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18 te Noordwold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evenementenvergunning op de locatie Elsweg 18 te Noordwolde. De aanvraag is geregistreerd onder zaaknummer EV-2022-2258. De aanvraag betreft:</text:p>
            <text:p text:style-name="common-al">Lila event op 21 me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936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Elsweg 18 te Noordwolde</meta:user-defined>
    <meta:user-defined meta:name="DCTERMS.W3CDTF/DCTERMS.available">2022-04-21</meta:user-defined>
    <meta:user-defined meta:name="DCTERMS.W3CDTF/OVERHEIDop.jaargang">2022</meta:user-defined>
    <meta:user-defined meta:name="OVERHEIDop.publicationIssue">179367</meta:user-defined>
    <meta:user-defined meta:name="OVERHEIDop.GmbID/DC.identifier">gmb-2022-179367</meta:user-defined>
    <meta:user-defined meta:name="OVERHEIDop.versieInformatie"/>
  </office:meta>
</office:document-meta>
</file>