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anaaldijk 9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maart 2022 heeft de Omgevingsdienst Midden-Holland (ODMH) namens de gemeente Waddinxveen een melding ontvangen voor het aanleggen van een derde padelbaan ter plaatse van de Kanaaldijk 9 in Waddinxveen. De melding is geregistreerd onder kenmerk 202207669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936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6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6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anaaldijk 9 in Waddinxve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62</meta:user-defined>
    <meta:user-defined meta:name="OVERHEIDop.GmbID/DC.identifier">gmb-2022-179362</meta:user-defined>
    <meta:user-defined meta:name="OVERHEIDop.versieInformatie"/>
  </office:meta>
</office:document-meta>
</file>