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ier noordkant Seaport Marina te IJmuiden, wijzigen verleende tijdelijke (10 jaar) vergunning (traileronderstel,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uidpier noordkant Seaport Marina, wijzigen verleende tijdelijke (10 jaar) vergunning (traileronderstel, zonnepanelen) (12/04/2022) 156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687-2022</meta:user-defined>
    <dc:language>nl</dc:language>
    <meta:user-defined meta:name="OVERHEIDop.locatietype/OVERHEIDop.gebiedsmarkering">Lijn</meta:user-defined>
    <meta:user-defined meta:name="DC.title">Verleende omgevingsvergunning Zuidpier noordkant Seaport Marina te IJmuiden, wijzigen verleende tijdelijke (10 jaar) vergunning (traileronderstel, zonnepanelen)</meta:user-defined>
    <meta:user-defined meta:name="DCTERMS.W3CDTF/DCTERMS.available">2022-04-21</meta:user-defined>
    <meta:user-defined meta:name="DCTERMS.W3CDTF/OVERHEIDop.jaargang">2022</meta:user-defined>
    <meta:user-defined meta:name="OVERHEIDop.publicationIssue">179361</meta:user-defined>
    <meta:user-defined meta:name="OVERHEIDop.GmbID/DC.identifier">gmb-2022-179361</meta:user-defined>
    <meta:user-defined meta:name="OVERHEIDop.versieInformatie"/>
  </office:meta>
</office:document-meta>
</file>