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route door de Bo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een besluit genomen op de aanvraag met zaaknummer V-2022-1584 voor een integrale evenementenvergunning : het organiseren van het muziektheater Stadsvlucht op 6, 7 en 8 mei 2022, op locatie route door de Botho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935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5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5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route door de Bothov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9355</meta:user-defined>
    <meta:user-defined meta:name="OVERHEIDop.GmbID/DC.identifier">gmb-2022-179355</meta:user-defined>
    <meta:user-defined meta:name="OVERHEIDop.versieInformatie"/>
  </office:meta>
</office:document-meta>
</file>