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Avondvierdaagse Brederode Daltonschool’, op 10 t/m 13 mei 2022 van 17:00 tot 19:00 uur, locatie: diverse routes met als vertrek- en eindpunt Willem de Zwijgerlaan 110 te Santpoort-Zuid</text:p>
      <text:section text:name="zakelijke-mededeling_id1-3-2" text:style-name="zakelijke-mededeling">
        <text:section text:name="zakelijke-mededeling-tekst_id1-3-2-1" text:style-name="zakelijke-mededeling-tekst">
          <text:section text:name="tekst_id1-3-2-1-1" text:style-name="tekst">
            <text:p text:style-name="common-al">De burgemeester van Velsen heeft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common-al">
            <text:span text:style-name="nadrukvet">Verleende evenementenvergunning APV artikel 2:10</text:span>
          </text:p>
            <text:p text:style-name="common-al">De burgemeester van Velsen heeft een evenementenvergunning verleend voor: </text:p>
            <text:p text:style-name="common-al">
            <text:span text:style-name="nadrukvet">Santpoort-Zuid</text:span>
          </text:p>
            <text:p text:style-name="common-al">‘Avondvierdaagse Brederode Daltonschool’, op 10 t/m 13 mei 2022 van 17:00 tot 19:00 uur, locatie: diverse routes met als vertrek- en eindpunt Willem de Zwijgerlaan 110 (12/04/2022) 3770-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79333</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333</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333</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3770-2022</meta:user-defined>
    <dc:language>nl</dc:language>
    <meta:user-defined meta:name="OVERHEIDop.locatietype/OVERHEIDop.gebiedsmarkering">Adres</meta:user-defined>
    <meta:user-defined meta:name="DC.title">Verleende evenementenvergunning ‘Avondvierdaagse Brederode Daltonschool’, op 10 t/m 13 mei 2022 van 17:00 tot 19:00 uur, locatie: diverse routes met als vertrek- en eindpunt Willem de Zwijgerlaan 110 te Santpoort-Zuid</meta:user-defined>
    <meta:user-defined meta:name="DCTERMS.W3CDTF/DCTERMS.available">2022-04-21</meta:user-defined>
    <meta:user-defined meta:name="DCTERMS.W3CDTF/OVERHEIDop.jaargang">2022</meta:user-defined>
    <meta:user-defined meta:name="OVERHEIDop.publicationIssue">179333</meta:user-defined>
    <meta:user-defined meta:name="OVERHEIDop.GmbID/DC.identifier">gmb-2022-179333</meta:user-defined>
    <meta:user-defined meta:name="OVERHEIDop.versieInformatie"/>
  </office:meta>
</office:document-meta>
</file>