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van transparante balkonbeglazing aan Duinreepstraat 85, 87, 89, 95, 117, 119, 121, 123, 127, 135, 137, 14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Katwijk, Duinreepstraat 85, 87, 89, 95, 117, 119, 121, 123, 127, 135, 137, 145</text:p>
                  </table:table-cell>
                  <table:table-cell table:style-name="entry" table:number-rows-spanned="1" table:number-columns-spanned="1">
                    <text:p text:style-name="table_al">het plaatsen van transparante balkonbeglazing</text:p>
                  </table:table-cell>
                  <table:table-cell table:style-name="entry" table:number-rows-spanned="1" table:number-columns-spanned="1">
                    <text:p text:style-name="table_al">13-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3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transparante balkonbeglazing aan Duinreepstraat 85, 87, 89, 95, 117, 119, 121, 123, 127, 135, 137, 145 te Katwijk</meta:user-defined>
    <meta:user-defined meta:name="DCTERMS.W3CDTF/DCTERMS.available">2022-04-21</meta:user-defined>
    <meta:user-defined meta:name="DCTERMS.W3CDTF/OVERHEIDop.jaargang">2022</meta:user-defined>
    <meta:user-defined meta:name="OVERHEIDop.externeBijlage">Duinreepstraat te Katwijk|exb-2022-22999</meta:user-defined>
    <meta:user-defined meta:name="OVERHEIDop.publicationIssue">179325</meta:user-defined>
    <meta:user-defined meta:name="OVERHEIDop.GmbID/DC.identifier">gmb-2022-179325</meta:user-defined>
    <meta:user-defined meta:name="OVERHEIDop.versieInformatie"/>
  </office:meta>
</office:document-meta>
</file>