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30m2 openbare gemeentegrond aan de Henry Woodstraat 62</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het tijdelijk in gebruik nemen van 30m2 openbare gemeentegrond aan de Henry Woodstraat 62 van 13 april tot en met 28 juli 2022.De aanvraag is geregistreerd onder zaaknummer AV-2022-004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32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2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30m2 openbare gemeentegrond aan de Henry Woodstraat 62</meta:user-defined>
    <meta:user-defined meta:name="DCTERMS.W3CDTF/DCTERMS.available">2022-04-21</meta:user-defined>
    <meta:user-defined meta:name="DCTERMS.W3CDTF/OVERHEIDop.jaargang">2022</meta:user-defined>
    <meta:user-defined meta:name="OVERHEIDop.publicationIssue">179322</meta:user-defined>
    <meta:user-defined meta:name="OVERHEIDop.GmbID/DC.identifier">gmb-2022-179322</meta:user-defined>
    <meta:user-defined meta:name="OVERHEIDop.versieInformatie"/>
  </office:meta>
</office:document-meta>
</file>