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zina vd Molenlande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V-2022-0893 voor een omgevingsvergunning : het plaatsen van een dakkapel, op locatie Gezina vd Molenlanden 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32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zina vd Molenlanden 8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9321</meta:user-defined>
    <meta:user-defined meta:name="OVERHEIDop.GmbID/DC.identifier">gmb-2022-179321</meta:user-defined>
    <meta:user-defined meta:name="OVERHEIDop.versieInformatie"/>
  </office:meta>
</office:document-meta>
</file>