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Plantsoenstraat thv nr 12, 1441C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anuari 2022 besloten de vergunning voor het plaatsen van een haagwerker ter hoogte van Plantsoenstraat 12, 1441CX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4 januar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932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32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32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plaatsen voorwerpen op of aan de openbare weg Plantsoenstraat thv nr 12, 1441CX Purmerend</meta:user-defined>
    <meta:user-defined meta:name="DCTERMS.W3CDTF/DCTERMS.available">2022-01-17</meta:user-defined>
    <meta:user-defined meta:name="DCTERMS.W3CDTF/OVERHEIDop.jaargang">2022</meta:user-defined>
    <meta:user-defined meta:name="OVERHEIDop.publicationIssue">17932</meta:user-defined>
    <meta:user-defined meta:name="OVERHEIDop.GmbID/DC.identifier">gmb-2022-17932</meta:user-defined>
    <meta:user-defined meta:name="OVERHEIDop.versieInformatie"/>
  </office:meta>
</office:document-meta>
</file>