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erceel  Weesperkarspel L 11298 t.b.v. Karspeldreef 501 1102 BX Amsterdam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Perceel  Weesperkarspel L 11298 t.b.v. Karspeldreef 501, 1102 BX Amsterdam</text:p>
            <text:p text:style-name="common-al">Omschrijving: handelen in strijd met de regels ruimtelijke ordening t.b.v. het formaliseren van het project Bloei &amp; Groei / Gift of Colour in het Nelson Mandelapark</text:p>
            <text:p text:style-name="common-al">Datum ontvangst: 11-04-2022</text:p>
            <text:p text:style-name="common-al">Zaaknummer: Z2022-ZO000658</text:p>
            <text:p text:style-name="common-al">OLO nummer: 6892889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9317</text:span><text:line-break/><text:date style:data-style-name="dag" text:fixed="true" text:date-value="2022-04-21"/><text:line-break/><text:date style:data-style-name="jaar" text:fixed="true" text:date-value="2022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9317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9317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ZO000658</meta:user-defined>
    <meta:user-defined meta:name="DCTERMS.abstract">handelen in strijd met de regels ruimtelijke ordening t.b.v. het formaliseren van het project Bloei &amp; Groei / Gift of Colour in het Nelson Mandelapark</meta:user-defined>
    <dc:language>nl</dc:language>
    <meta:user-defined meta:name="OVERHEIDop.locatietype/OVERHEIDop.gebiedsmarkering">Punt</meta:user-defined>
    <meta:user-defined meta:name="DC.title">Aanvraag omgevingsvergunning Perceel  Weesperkarspel L 11298 t.b.v. Karspeldreef 501 1102 BX Amsterdam</meta:user-defined>
    <meta:user-defined meta:name="DCTERMS.W3CDTF/DCTERMS.available">2022-04-21</meta:user-defined>
    <meta:user-defined meta:name="DCTERMS.W3CDTF/OVERHEIDop.jaargang">2022</meta:user-defined>
    <meta:user-defined meta:name="OVERHEIDop.publicationIssue">179317</meta:user-defined>
    <meta:user-defined meta:name="OVERHEIDop.GmbID/DC.identifier">gmb-2022-179317</meta:user-defined>
    <meta:user-defined meta:name="OVERHEIDop.versieInformatie"/>
  </office:meta>
</office:document-meta>
</file>