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 bouwen dakkapel voorzijde woning gevelwijziging en constructieve wanddoorbraak op begane grond Himalaya 14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<text:span text:style-name="nadrukvet">20126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31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 bouwen dakkapel voorzijde woning gevelwijziging en constructieve wanddoorbraak op begane grond Himalaya 14 Assendelf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312</meta:user-defined>
    <meta:user-defined meta:name="OVERHEIDop.GmbID/DC.identifier">gmb-2022-179312</meta:user-defined>
    <meta:user-defined meta:name="OVERHEIDop.versieInformatie"/>
  </office:meta>
</office:document-meta>
</file>