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Hilversum On Wheels; <text:span text:style-name="nadrukvet">Marktplein</text:span>; 5-6-2022; 1124711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931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1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1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: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311</meta:user-defined>
    <meta:user-defined meta:name="OVERHEIDop.GmbID/DC.identifier">gmb-2022-179311</meta:user-defined>
    <meta:user-defined meta:name="OVERHEIDop.versieInformatie"/>
  </office:meta>
</office:document-meta>
</file>