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Frieswijkstraat 8 in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72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930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Frieswijkstraat 8 in Nijkerk, het aanleggen van een gesloten bodemenergiesysteem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309</meta:user-defined>
    <meta:user-defined meta:name="OVERHEIDop.GmbID/DC.identifier">gmb-2022-179309</meta:user-defined>
    <meta:user-defined meta:name="OVERHEIDop.versieInformatie"/>
  </office:meta>
</office:document-meta>
</file>