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 bouwen erker voorzijde woning Rietland 21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<text:span text:style-name="nadrukvet">2013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2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93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 bouwen erker voorzijde woning Rietland 21 Assen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03</meta:user-defined>
    <meta:user-defined meta:name="OVERHEIDop.GmbID/DC.identifier">gmb-2022-179303</meta:user-defined>
    <meta:user-defined meta:name="OVERHEIDop.versieInformatie"/>
  </office:meta>
</office:document-meta>
</file>