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amgeving Brouwerijterrei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besluit:</text:p>
            <text:p text:style-name="al">op grond van het advies van de commissie Voorbereiding Naamgeving Openbare Ruimte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tot vaststelling van de openbare ruimte met de volgende benaming:</text:p>
            <text:list text:style-name="id1-3-2-2-1-4">
              <text:list-item text:style-override="id1-3-2-2-1-4-1">
                <text:number>•</text:number>
                <text:p text:style-name="al">Bottelarij te Hengelo, straatcode 1410, onderschrift: 'Deel van de brouwerij waar bier op flessen wordt getapt'.</text:p>
              </text:list-item>
              <text:list-item text:style-override="id1-3-2-2-1-4-2">
                <text:number>•</text:number>
                <text:p text:style-name="al">Bostel te Hengelo, straatcode 1396, onderschrift: 'Overblijfsel na bierbereiding'.</text:p>
              </text:list-item>
            </text:list>
            <text:p text:style-name="al">Met een gewijzigd beloop vast te stellen:</text:p>
            <text:list text:style-name="id1-3-2-2-1-6">
              <text:list-item text:style-override="id1-3-2-2-1-6-1">
                <text:number>•</text:number>
                <text:p text:style-name="al">Brouwerij te Hengelo, straatcode 1523, onderschrift: 'Naar de voormalige Hengelose Bierbrouwerij'.</text:p>
              </text:list-item>
              <text:list-item text:style-override="id1-3-2-2-1-6-2">
                <text:number>•</text:number>
                <text:p text:style-name="al">Waarbekenweg te Hengelo, straatcode 8830, zonder onderschrift.</text:p>
              </text:list-item>
              <text:list-item text:style-override="id1-3-2-2-1-6-3">
                <text:number>•</text:number>
                <text:p text:style-name="al">Veldbeek te Hengelo, straatcode 8618, zonder onderschrift.</text:p>
              </text:list-item>
            </text:list>
            <text:p text:style-name="al"/>
            <text:p text:style-name="al">Met ingang van 18 maart 2022 overeenkomstig de bij dit besluit behorende situatietekening 41234;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vergadering van 8 maart 2022</text:span></text:p>
            <text:p><text:span text:style-name="functie">de secretaris,</text:span></text:p>
            <text:p><text:span text:style-name="functie">de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930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30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30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2/xml/MC-DRP-Verordeningen-Web-CB.xml</meta:user-defined>
    <meta:user-defined meta:name="OVERHEID.Gemeente/DC.creator">Hengelo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ngelo</meta:user-defined>
    <meta:user-defined meta:name="OVERHEID.Gemeente/DCTERMS.publisher">Hengelo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3363074</meta:user-defined>
    <meta:user-defined meta:name="DCTERMS.alternative">Naamgeving Brouwerijterrein</meta:user-defined>
    <dc:language>nl</dc:language>
    <meta:user-defined meta:name="OVERHEIDop.locatietype/OVERHEIDop.gebiedsmarkering">Gemeente</meta:user-defined>
    <meta:user-defined meta:name="DC.title">Naamgeving Brouwerijterrei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302</meta:user-defined>
    <meta:user-defined meta:name="OVERHEIDop.betreftRegeling">CVDR675930_1</meta:user-defined>
    <meta:user-defined meta:name="xs:date/OVERHEIDop.startdatum">2022-03-18</meta:user-defined>
    <meta:user-defined meta:name="OVERHEIDop.GmbID/DC.identifier">gmb-2022-179302</meta:user-defined>
    <meta:user-defined meta:name="OVERHEIDop.versieInformatie"/>
  </office:meta>
</office:document-meta>
</file>