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weijer 34, 6369SL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2een besluit genomen op de aanvraag met zaaknummer 2022-003468 voor Sweijer 34, verbreden inrit, formeel op locatie Sweijer 34, 6369SL Simpelveld. De beslistermijn is verleng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werkzaamheden, geen bouwwerkzaamheden zijnde</text:p>
              </text:list-item>
              <text:list-item text:style-override="id1-3-2-1-1-2-2">
                <text:number>•</text:number>
                <text:p text:style-name="al">aanleggen van een inrit/uit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7929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29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29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omgevingsvergunning op locatie Sweijer 34, 6369SL Simpelveld</meta:user-defined>
    <dc:language>nl</dc:language>
    <meta:user-defined meta:name="OVERHEIDop.locatietype/OVERHEIDop.gebiedsmarkering">Punt</meta:user-defined>
    <meta:user-defined meta:name="DC.title">Kennisgeving besluit op aanvraag beschikking, Sweijer 34, 6369SL Simpelvel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297</meta:user-defined>
    <meta:user-defined meta:name="OVERHEIDop.GmbID/DC.identifier">gmb-2022-179297</meta:user-defined>
    <meta:user-defined meta:name="OVERHEIDop.versieInformatie"/>
  </office:meta>
</office:document-meta>
</file>