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12-dagen regeling horeca geluid: Oude Doesburgseweg 24 te Zevenaar, het aanvragen van een 12 dagen regeling voor een festiviteit op 21 mei 2022</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melding ontvangen voor het aanvragen van een 12 dagen regeling voor een festiviteit op 21 mei 2022 aan de Oude Doesburgseweg 24 te Zevenaar. De melding is geregistreerd onder zaaknummer HZ_12D-2022-0753.</text:p>
            <text:p text:style-name="common-al">De melding betreft:</text:p>
            <text:list text:style-name="id1-3-2-1-1-3">
              <text:list-item text:style-override="id1-3-2-1-1-3-1">
                <text:number>•</text:number>
                <text:p text:style-name="al">APV</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929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9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9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aanvragen van een 12 dagen regeling voor een festiviteit op 21 mei 2022</meta:user-defined>
    <dc:language>nl</dc:language>
    <meta:user-defined meta:name="OVERHEIDop.locatietype/OVERHEIDop.gebiedsmarkering">Adres</meta:user-defined>
    <meta:user-defined meta:name="DC.title">Kennisgeving ontvangst 12-dagen regeling horeca geluid: Oude Doesburgseweg 24 te Zevenaar, het aanvragen van een 12 dagen regeling voor een festiviteit op 21 mei 2022</meta:user-defined>
    <meta:user-defined meta:name="DCTERMS.W3CDTF/DCTERMS.available">2022-04-21</meta:user-defined>
    <meta:user-defined meta:name="DCTERMS.W3CDTF/OVERHEIDop.jaargang">2022</meta:user-defined>
    <meta:user-defined meta:name="OVERHEIDop.publicationIssue">179294</meta:user-defined>
    <meta:user-defined meta:name="OVERHEIDop.GmbID/DC.identifier">gmb-2022-179294</meta:user-defined>
    <meta:user-defined meta:name="OVERHEIDop.versieInformatie"/>
  </office:meta>
</office:document-meta>
</file>