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osteinde 18 7671 AA Vriezenveen,  aanvraag Drank- en Horecawet Restaurant Koebrugge Ontvangen 15-04-2022 zaaknummer 1700ESUITE1979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steinde 18 7671AA Vriezenveen</text:p>
            <text:p text:style-name="common-al">Wat: aanvraag Drank- en Horecawet Restaurant Koebrugg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29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197952022</meta:user-defined>
    <meta:user-defined meta:name="DCTERMS.abstract">aanvraag Drank- en Horecawet Restaurant Koebrugge</meta:user-defined>
    <dc:language>nl</dc:language>
    <meta:user-defined meta:name="OVERHEIDop.locatietype/OVERHEIDop.gebiedsmarkering">Punt</meta:user-defined>
    <meta:user-defined meta:name="DC.title">Gemeente Twenterand - Ingekomen aanvraag,  Oosteinde 18 7671 AA Vriezenveen,  aanvraag Drank- en Horecawet Restaurant Koebrugge Ontvangen 15-04-2022 zaaknummer 1700ESUITE197952022</meta:user-defined>
    <meta:user-defined meta:name="DCTERMS.W3CDTF/DCTERMS.available">2022-04-26</meta:user-defined>
    <meta:user-defined meta:name="DCTERMS.W3CDTF/OVERHEIDop.jaargang">2022</meta:user-defined>
    <meta:user-defined meta:name="OVERHEIDop.publicationIssue">179293</meta:user-defined>
    <meta:user-defined meta:name="OVERHEIDop.GmbID/DC.identifier">gmb-2022-179293</meta:user-defined>
    <meta:user-defined meta:name="OVERHEIDop.versieInformatie"/>
  </office:meta>
</office:document-meta>
</file>