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en, District Oost Breda, Ulvenhoutselaan 17 A11 t/m C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95</text:p>
            <text:p text:style-name="common-al">Ingekomen: 13-04-2022</text:p>
            <text:p text:style-name="common-al">Locatie: District Oost Breda, Ulvenhoutselaan 17 A11 t/m C9 Breda</text:p>
            <text:p text:style-name="common-al">Projectomschrijving: het renoveren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9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95</meta:user-defined>
    <meta:user-defined meta:name="DCTERMS.abstract">het renoveren van de woningen</meta:user-defined>
    <dc:language>nl</dc:language>
    <meta:user-defined meta:name="OVERHEIDop.locatietype/OVERHEIDop.gebiedsmarkering">Punt</meta:user-defined>
    <meta:user-defined meta:name="DC.title">Aanvraag omgevingsvergunning, het renoveren van de woningen, District Oost Breda, Ulvenhoutselaan 17 A11 t/m C9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92</meta:user-defined>
    <meta:user-defined meta:name="OVERHEIDop.GmbID/DC.identifier">gmb-2022-179292</meta:user-defined>
    <meta:user-defined meta:name="OVERHEIDop.versieInformatie"/>
  </office:meta>
</office:document-meta>
</file>