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bouwen steiger en verbouwen overkapping achterzijde woning Rode Ring 16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29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bouwen steiger en verbouwen overkapping achterzijde woning Rode Ring 169 Assendelf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90</meta:user-defined>
    <meta:user-defined meta:name="OVERHEIDop.GmbID/DC.identifier">gmb-2022-179290</meta:user-defined>
    <meta:user-defined meta:name="OVERHEIDop.versieInformatie"/>
  </office:meta>
</office:document-meta>
</file>