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chthavenweg 2B 1076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hthavenweg 2B 1076CZ Amsterdam</text:p>
            <text:p text:style-name="common-al">Omschrijving: vervangen van een bestaande woonark door een nieuwe woonark, met behoud van bestemming daarvan tot één woning</text:p>
            <text:p text:style-name="common-al">Verzonden naar aanvrager op: 19-04-2022</text:p>
            <text:p text:style-name="common-al">Zaaknummer: Z2022-Z000390</text:p>
            <text:p text:style-name="common-al">OLO nummer: 667422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8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8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8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390</meta:user-defined>
    <meta:user-defined meta:name="DCTERMS.abstract">vervangen van een bestaande woonark door een nieuwe woonark, met behoud van bestemming daarvan tot één woning</meta:user-defined>
    <dc:language>nl</dc:language>
    <meta:user-defined meta:name="OVERHEIDop.locatietype/OVERHEIDop.gebiedsmarkering">Punt</meta:user-defined>
    <meta:user-defined meta:name="DC.title">Verlenging beslistermijn omgevingsvergunning Jachthavenweg 2B 1076CZ Amster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286</meta:user-defined>
    <meta:user-defined meta:name="OVERHEIDop.GmbID/DC.identifier">gmb-2022-179286</meta:user-defined>
    <meta:user-defined meta:name="OVERHEIDop.versieInformatie"/>
  </office:meta>
</office:document-meta>
</file>