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Hortensialaan, nabij 53-01 t/m 53-17 en Hortensialaan 55, 55-01 tm 55-0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3486</text:p>
            <text:p text:style-name="common-al">Gemeente Aalsmeer heeft op 19 april 2022 besloten om de beslistermijn voor de aanvraag voor een omgevingsvergunning voor het inrichten van een bouwplaats i.v.m. nutswerkzaamheden en de voortgang van bouwwerkzaamheden tot juni 2022 te verlengen voor een periode van maximaal 6 weken.De locatie is Hortensialaan, nabij 53-01 t/m 53-17 en Hortensialaan 55, 55-01 tm 55-0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7926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6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6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Gemeente Aalsmeer - beslistermijn omgevingsvergunning verlengd - Hortensialaan, nabij 53-01 t/m 53-17 en Hortensialaan 55, 55-01 tm 55-03 in Aalsmeer</meta:user-defined>
    <meta:user-defined meta:name="DCTERMS.W3CDTF/DCTERMS.available">2022-04-21</meta:user-defined>
    <meta:user-defined meta:name="DCTERMS.W3CDTF/OVERHEIDop.jaargang">2022</meta:user-defined>
    <meta:user-defined meta:name="OVERHEIDop.publicationIssue">179266</meta:user-defined>
    <meta:user-defined meta:name="OVERHEIDop.GmbID/DC.identifier">gmb-2022-179266</meta:user-defined>
    <meta:user-defined meta:name="OVERHEIDop.versieInformatie"/>
  </office:meta>
</office:document-meta>
</file>