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 voor Melding lozing in de bodem of riolering buiten inrichting voor het tijdelijk verlagen van het grondwater op de locatie Troelstralaan, Abraham Kuyperstraat, Frans Halsstraat en Koningin Julianastraat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15 april 2022</text:p>
            <text:p text:style-name="common-al">Kenmerk: Z-HZ_MLBI-2022-0007</text:p>
            <text:p text:style-name="common-al"/>
            <text:p text:style-name="common-al">
            <text:span text:style-name="nadrukvet">Procedure</text:span>
          </text:p>
            <text:p text:style-name="common-al">Deze publicatie is bedoeld om u te informeren. Er is geen sprake van een besluit waartegen u bezwaar kunt maken.</text:p>
            <text:p text:style-name="common-al"/>
            <text:p text:style-name="common-al">
            <text:span text:style-name="nadrukvet">Vragen</text:span>
          </text:p>
            <text:p text:style-name="last-al">Heeft u vragen hierover? Neem dan gerust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926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6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6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Besluit lozen buiten inrichtingen voor Melding lozing in de bodem of riolering buiten inrichting voor het tijdelijk verlagen van het grondwater op de locatie Troelstralaan, Abraham Kuyperstraat, Frans Halsstraat en Koningin Julianastraat in Twello</meta:user-defined>
    <meta:user-defined meta:name="DCTERMS.W3CDTF/DCTERMS.available">2022-04-21</meta:user-defined>
    <meta:user-defined meta:name="DCTERMS.W3CDTF/OVERHEIDop.jaargang">2022</meta:user-defined>
    <meta:user-defined meta:name="OVERHEIDop.publicationIssue">179264</meta:user-defined>
    <meta:user-defined meta:name="OVERHEIDop.GmbID/DC.identifier">gmb-2022-179264</meta:user-defined>
    <meta:user-defined meta:name="OVERHEIDop.versieInformatie"/>
  </office:meta>
</office:document-meta>
</file>