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Traviatastraat t.h.v. nr. 29 (kad. perc. I nr. 700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14637</text:p>
            <text:p text:style-name="common-al">Gemeente Amstelveen heeft op 19 april 2022 besloten om de beslistermijn voor de aanvraag voor een omgevingsvergunning voor het plaatsen van twee vlaggenmasten op de parkeerplaats t.b.v. de Vomar en Lidl te verlengen voor een periode van maximaal 6 weken. De locatie is Traviatastraat t.h.v. nr. 29 (kad. perc. I nr. 700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926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6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6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Gemeente  Amstelveen - beslistermijn omgevingsvergunning verlengd - Traviatastraat t.h.v. nr. 29 (kad. perc. I nr. 7000)  in Amstelveen</meta:user-defined>
    <meta:user-defined meta:name="DCTERMS.W3CDTF/DCTERMS.available">2022-04-21</meta:user-defined>
    <meta:user-defined meta:name="DCTERMS.W3CDTF/OVERHEIDop.jaargang">2022</meta:user-defined>
    <meta:user-defined meta:name="OVERHEIDop.publicationIssue">179263</meta:user-defined>
    <meta:user-defined meta:name="OVERHEIDop.GmbID/DC.identifier">gmb-2022-179263</meta:user-defined>
    <meta:user-defined meta:name="OVERHEIDop.versieInformatie"/>
  </office:meta>
</office:document-meta>
</file>