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izersvenweg 1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22 een verlengingsbesluit genomen voor de aanvraag met zaaknummer HZ_WABO-22-655 voor een Omgevingsvergunning op locatie Keizersvenweg 1 te Middelie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juni 2022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926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eizersvenweg 1 te Middeli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61</meta:user-defined>
    <meta:user-defined meta:name="OVERHEIDop.GmbID/DC.identifier">gmb-2022-179261</meta:user-defined>
    <meta:user-defined meta:name="OVERHEIDop.versieInformatie"/>
  </office:meta>
</office:document-meta>
</file>