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Zuidsingel 88, 4331 R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59555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plaatsen van zonnepanelen</text:span> aan <text:span text:style-name="nadrukvet">Zuidsingel 88, 4331 RV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januari 2022</text:span><text:span text:style-name="nadrukvet">.</text:span> Zij neemt daarover waarschijnlijk vóór <text:span text:style-name="nadrukvet">7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9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singel 88, 4331 RV Middelburg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926</meta:user-defined>
    <meta:user-defined meta:name="OVERHEIDop.GmbID/DC.identifier">gmb-2022-17926</meta:user-defined>
    <meta:user-defined meta:name="OVERHEIDop.versieInformatie"/>
  </office:meta>
</office:document-meta>
</file>