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tte de Withlaan 4, 3941 WS Doorn, plaatsen dakkapel voordakvlak woning (HZ_WABO-22-0905, 1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tte de Withlaan 4, 3941 WS Doorn, plaatsen dakkapel voordakvlak woning (HZ_WABO-22-0905, 12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25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5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5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Witte de Withlaan 4, 3941 WS Doorn, plaatsen dakkapel voordakvlak woning (HZ_WABO-22-0905, 12 april 2022)</meta:user-defined>
    <meta:user-defined meta:name="DCTERMS.W3CDTF/DCTERMS.available">2022-04-21</meta:user-defined>
    <meta:user-defined meta:name="DCTERMS.W3CDTF/OVERHEIDop.jaargang">2022</meta:user-defined>
    <meta:user-defined meta:name="OVERHEIDop.publicationIssue">179258</meta:user-defined>
    <meta:user-defined meta:name="OVERHEIDop.GmbID/DC.identifier">gmb-2022-179258</meta:user-defined>
    <meta:user-defined meta:name="OVERHEIDop.versieInformatie"/>
  </office:meta>
</office:document-meta>
</file>