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tandplaatsenbeleid Wijch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artikel 5:18 van de Algemene plaatselijke verordening Wijchen;</text:p>
            <text:p text:style-name="al"/>
            <text:p text:style-name="al">
            <text:span text:style-name="nadrukvet">BESLUIT</text:span>
          </text:p>
            <text:p text:style-name="al"/>
            <text:p text:style-name="al">vast te stellen de Wijziging Standplaatsenbeleid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tandplaatsenbeleid Wijchen</text:p>
            <text:p text:style-name="al">(de nieuwe of gewijzigde tekst is vet gedrukt)</text:p>
            <text:p text:style-name="al"/>
            <text:p text:style-name="al">a. Artikel 2 wijzigt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Procedure <text:span text:style-name="nadrukcur">aanvraag langdurige standplaats</text:span></text:p>
                    <text:p text:style-name="table_al">
                      <text:span text:style-name="nadrukcur">1</text:span>. <text:span text:style-name="nadrukcur">Eén keer per jaar maken we bekend dat we één of meer vergunningen voor langdurige standplaatsen kunnen verlenen voor het komende kalenderjaar.</text:span></text:p>
                    <text:p text:style-name="table_al">
                      <text:span text:style-name="nadrukcur">2.</text:span> <text:span text:style-name="nadrukcur">De bekendmaking doen we op de gemeentelijke de website, in weekbladen De Wegwijs en de Maas&amp;Waler en op de website van de Vereniging voor ambulante handel.</text:span> In de bekendmaking staat:</text:p>
                    <text:p text:style-name="table_al">a. de locatie;</text:p>
                    <text:p text:style-name="table_al">b. de beschikbare dagdelen;</text:p>
                    <text:p text:style-name="table_al">c. de begindatum voor aanvragen; vanaf die datum kan een aanvraag worden ingediend;</text:p>
                    <text:p text:style-name="table_al">d. de einddatum voor aanvragen; tot die datum kan een aanvraag worden ingediend;</text:p>
                    <text:p text:style-name="table_al">e. hoe een aanvraag kan worden ingediend.</text:p>
                    <text:p text:style-name="table_al">3. Een aanvraag moet worden gedaan met het daarvoor bestemde aanvraagformulier.</text:p>
                    <text:p text:style-name="table_al">4. We behandelen alleen volledige aanvragen, inclusief de op het formulier gevraagde bijlagen.</text:p>
                    <text:p text:style-name="table_al">5. Een aanvrager die een onvolledige aanvraag heeft ingediend, geven we de gelegenheid om zijn aanvraag aan te vullen, mits de aanvraag minimaal één week voor de einddatum is ingediend. De aanvulling moet vóór de einddatum worden ingediend. Als de aanvraag daarna nog niet volledig is, dan laten we deze buiten behandeling.</text:p>
                    <text:p text:style-name="table_al">6. We behandelen alleen aanvragen die ná de begindatum zijn ingediend.</text:p>
                    <text:p text:style-name="table_al">7. We behandelen alleen aanvragen die vóór de einddatum zijn ingediend.</text:p>
                    <text:p text:style-name="table_al">8. We beoordelen of een aanvraag voldoet aan deze beleidsregel.</text:p>
                    <text:p text:style-name="table_al">9. Een aanvraag is vergunbaar als deze voldoet aan de voorwaarden genoemd in lid 2 tot en met 8.</text:p>
                    <text:p text:style-name="table_al">10. We stellen vast of loten noodzakelijk is. Loten is noodzakelijk als er meerdere vergunbare aanvragen zijn voor hetzelfde dagdeel voor dezelfde locatie.</text:p>
                    <text:p text:style-name="table_al">11. Als loten niet noodzakelijk is, dan vergunnen we iedere vergunbare aanvraag.</text:p>
                    <text:p text:style-name="table_al">12. Als loten noodzakelijk is, dan geldt de volgende procedure:</text:p>
                    <text:p text:style-name="table_al">a. We loten per locatie per dagdeel.</text:p>
                    <text:p text:style-name="table_al">b. We loten door de aanvragers van hetzelfde dagdeel voor dezelfde locatie op briefjes te schrijven, deze op te vouwen, en in een bak te doen. Vervolgens trekt een vergunningverlener het winnende lot.</text:p>
                    <text:p text:style-name="table_al">c. De aanvrager van wie het lot wordt getrokken, komt als eerste in aanmerking voor een vergunning.</text:p>
                    <text:p text:style-name="table_al">d. Van de overige aanvragers wordt één lot getrokken als reserve. Indien de aanvrager aan wie de standplaats is toegewezen zijn aanvraag intrekt, dan krijgt de reserve de standplaats aangeboden.</text:p>
                    <text:p text:style-name="table_al">e. We verlenen de vergunning aan de winnende aanvrager.</text:p>
                    <text:p text:style-name="table_al">f. We weigeren de andere aanvragen.</text:p>
                    <text:p text:style-name="table_al">g. We houden geen wachtlijst bij.</text:p>
                    <text:p text:style-name="table_al">13. In afwijking van het bepaalde in lid 12 geldt voor aanvragen van organisaties voor medisch onderzoek of bloedafname het volgende:</text:p>
                    <text:p text:style-name="table_al">a. Deze aanvragen krijgen voorrang. Dit betekent dat als er meerdere vergunbare aanvragen zijn voor hetzelfde dagdeel en voor dezelfde locatie, er niet geloot wordt.</text:p>
                    <text:p text:style-name="table_al">b. De aanvraag van de genoemde organisaties komt als eerste in aanmerking voor een vergunning.</text:p>
                    <text:p text:style-name="table_al">c. Indien nodig loten we onder de overige aanvragers voor een reserve, zoals bepaald in lid 12.</text:p>
                    <text:p text:style-name="table_al">14. We verlenen een vergunning voor maximaal <text:span text:style-name="nadrukcur">vijf jaar</text:span>.</text:p>
                    <text:p text:style-name="table_al">15. We verlenen een vergunning voor maximaal twee dagen per week, per locatie, per vergunninghouder.</text:p>
                    <text:p text:style-name="table_al">
                      <text:span text:style-name="nadrukcur">16</text:span>. De verkooptijden zijn van maandag tot en met zaterdag van 09.00 uur tot 21.00 uur. De verkooptijden zijn op zondag van 13.00 uur tot 21.00 uur.</text:p>
                    <text:p text:style-name="table_al">
                      <text:span text:style-name="nadrukcur">17</text:span>. Een vergunninghouder heeft geen voorrang op een nieuwe vergunning ten opzichte van andere aanvragers, nadat zijn vergunning is verlopen.</text:p>
                    <text:p text:style-name="table_al">
                      <text:span text:style-name="nadrukcur">18</text:span>. <text:span text:style-name="nadrukcur">Indien een geïnteresseerde zich meldt na 1 januari van het lopende kalenderjaar, dan geldt het volgende:</text:span></text:p>
                    <text:p text:style-name="table_al">
                      <text:span text:style-name="nadrukcur">a. Een geïnteresseerde kan een aanvraag indienen voor een open plek; dat is een vrij dagdeel op een bepaalde locatie.</text:span>
                    </text:p>
                    <text:p text:style-name="table_al">
                      <text:span text:style-name="nadrukcur">b. Deze aanvragen behandelen we op volgorde van binnenkomst.</text:span>
                    </text:p>
                    <text:p text:style-name="table_al">
                      <text:span text:style-name="nadrukcur">c. In afwijking van het bepaalde in lid 1 tot en met 7 en lid 9 tot en met 13 verlenen we een vergunning voor een periode tot en met 31 december van het lopende kalenderjaar.</text:span>
                    </text:p>
                    <text:p text:style-name="table_al">
                      <text:span text:style-name="nadrukcur">d. Voor het komende kalenderjaar geldt gewoon de procedure zoals genoemd in lid 1 tot en met 17.</text:span>
                    </text:p>
                    <text:p text:style-name="table_al">
                      <text:span text:style-name="nadrukcur">19. We kunnen deze procedure voor langdurige standplaatsen ook houden met een andere startdatum dan 1 januari van het komende kalenderjaar.</text:span>
                    </text:p>
                  </table:table-cell>
                  <table:table-cell table:style-name="cell_frame_all" table:number-rows-spanned="1" table:number-columns-spanned="1">
                    <text:p text:style-name="table_al">Artikel 2 Procedure</text:p>
                    <text:p text:style-name="table_al">1. <text:span text:style-name="nadrukvet">Als een standplaats vrij komt, dan maken we dit bekend.</text:span> De bekendmaking doen we <text:span text:style-name="nadrukvet">in het elektronische Gemeenteblad, op de gemeentelijke website, in weekbladen De Wegwijs, en op de website van de Vereniging voor ambulante handel.</text:span></text:p>
                    <text:p text:style-name="table_al">2. In de bekendmaking staat:</text:p>
                    <text:p text:style-name="table_al">a. de locatie;</text:p>
                    <text:p text:style-name="table_al">b. de beschikbare dagdelen;</text:p>
                    <text:p text:style-name="table_al">c. de begindatum voor aanvragen; vanaf die datum kan een aanvraag worden ingediend;</text:p>
                    <text:p text:style-name="table_al">d. de einddatum voor aanvragen; tot die datum kan een aanvraag worden ingediend;</text:p>
                    <text:p text:style-name="table_al">e. hoe een aanvraag kan worden ingediend.</text:p>
                    <text:p text:style-name="table_al">3. Een aanvraag moet worden gedaan met het daarvoor bestemde aanvraagformulier.</text:p>
                    <text:p text:style-name="table_al">4. We behandelen alleen volledige aanvragen, inclusief de op het formulier gevraagde bijlagen.</text:p>
                    <text:p text:style-name="table_al">5. Een aanvrager die een onvolledige aanvraag heeft ingediend, geven we de gelegenheid om zijn aanvraag aan te vullen, mits de aanvraag minimaal één week voor de einddatum is ingediend. De aanvulling moet vóór de einddatum worden ingediend. Als de aanvraag daarna nog niet volledig is, dan laten we deze buiten behandeling.</text:p>
                    <text:p text:style-name="table_al">6. We behandelen alleen aanvragen die ná de begindatum zijn ingediend.</text:p>
                    <text:p text:style-name="table_al">7. We behandelen alleen aanvragen die vóór de einddatum zijn ingediend.</text:p>
                    <text:p text:style-name="table_al">8. We beoordelen of een aanvraag voldoet aan deze beleidsregel.</text:p>
                    <text:p text:style-name="table_al">9. Een aanvraag is vergunbaar als deze voldoet aan de voorwaarden genoemd in lid 2 tot en met 8.</text:p>
                    <text:p text:style-name="table_al">10. We stellen vast of loten noodzakelijk is. Loten is noodzakelijk als er meerdere vergunbare aanvragen zijn voor hetzelfde dagdeel voor dezelfde locatie.</text:p>
                    <text:p text:style-name="table_al">11. Als loten niet noodzakelijk is, dan vergunnen we iedere vergunbare aanvraag.</text:p>
                    <text:p text:style-name="table_al">12. Als loten noodzakelijk is, dan geldt de volgende procedure:</text:p>
                    <text:p text:style-name="table_al">a. We loten per locatie per dagdeel.</text:p>
                    <text:p text:style-name="table_al">b. We loten door de aanvragers van hetzelfde dagdeel voor dezelfde locatie op briefjes te schrijven, deze op te vouwen, en in een bak te doen. Vervolgens trekt een vergunningverlener het winnende lot.</text:p>
                    <text:p text:style-name="table_al">c. De aanvrager van wie het lot wordt getrokken, komt als eerste in aanmerking voor een vergunning.</text:p>
                    <text:p text:style-name="table_al">d. Van de overige aanvragers wordt één lot getrokken als reserve. Indien de aanvrager aan wie de standplaats is toegewezen zijn aanvraag intrekt, dan krijgt de reserve de standplaats aangeboden.</text:p>
                    <text:p text:style-name="table_al">e. We verlenen de vergunning aan de winnende aanvrager.</text:p>
                    <text:p text:style-name="table_al">f. We weigeren de andere aanvragen.</text:p>
                    <text:p text:style-name="table_al">g. We houden geen wachtlijst bij.</text:p>
                    <text:p text:style-name="table_al">13. In afwijking van het bepaalde in lid 12 geldt voor aanvragen van organisaties voor medisch onderzoek of bloedafname het volgende:</text:p>
                    <text:p text:style-name="table_al">a. Deze aanvragen krijgen voorrang. Dit betekent dat als er meerdere vergunbare aanvragen zijn voor hetzelfde dagdeel en voor dezelfde locatie, er niet geloot wordt.</text:p>
                    <text:p text:style-name="table_al">b. De aanvraag van de genoemde organisaties komt als eerste in aanmerking voor een vergunning.</text:p>
                    <text:p text:style-name="table_al">c. Indien nodig loten we onder de overige aanvragers voor een reserve, zoals bepaald in lid 12.</text:p>
                    <text:p text:style-name="table_al">14. We verlenen een vergunning voor maximaal <text:span text:style-name="nadrukvet">negen jaar</text:span>.</text:p>
                    <text:p text:style-name="table_al">15. <text:span text:style-name="nadrukvet">Voor langdurige standplaatsen geldt:</text:span> We verlenen een vergunning voor maximaal twee dagen per week, per locatie, per vergunninghouder.</text:p>
                    <text:p text:style-name="table_al">
                      <text:span text:style-name="nadrukvet">16. Voor kortdurende standplaatsen geldt: We verlenen een vergunning voor maximaal 6 maanden per kalenderjaar, per locatie, per vergunninghouder. Er geldt geen maximum aantal dagen per week.</text:span>
                    </text:p>
                    <text:p text:style-name="table_al">
                      <text:span text:style-name="nadrukvet">17</text:span>. De verkooptijden zijn van maandag tot en met zaterdag van 09.00 uur tot 21.00 uur. De verkooptijden zijn op zondag van 13.00 uur tot 21.00 uur.</text:p>
                    <text:p text:style-name="table_al">
                      <text:span text:style-name="nadrukvet">18</text:span>. Een vergunninghouder heeft geen voorrang op een nieuwe vergunning ten opzichte van andere aanvragers, nadat zijn vergunning is verlopen.</text:p>
                    <text:p text:style-name="table_al">
                      <text:span text:style-name="nadrukvet">19. Wanneer op basis van de in lid 1 t/m 18 bepaalde procedure geen aanvraag wordt ingediend, of na het volgen van deze procedure geen vergunning wordt verleend voor een standplaats, dan wordt deze aangemerkt als vrije standplaats. We publiceren een overzicht van vrije standplaatsen op de gemeentelijke website.</text:span>
                    </text:p>
                    <text:p text:style-name="table_al">
                      <text:span text:style-name="nadrukvet">20. Een aanvraag voor een vrije standplaats kan op elk moment van het jaar worden ingediend. Deze aanvragen worden behandeld op volgorde van binnenkomst.</text:span>
                    </text:p>
                  </table:table-cell>
                </table:table-row>
              </table:table>
              <text:p text:style-name="table_bottom"/>
            </text:section>
            <text:p text:style-name="al"/>
            <text:p text:style-name="al">b. De Toelichting bij artikel 2 wijzigt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lichting</text:p>
                    <text:p text:style-name="table_al"/>
                    <text:p text:style-name="table_al">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we bij het verlenen van een schaarse vergunning voldoen aan het gelijkheidsbeginsel. Dit betekent dat we een transparante procedure voor vergunningverlening moeten hebben, waarbij iedere potentiële geïnteresseerde gelijke kansen heeft. De criteria voor vergunningverlening moeten objectief en noodzakelijk zijn.</text:p>
                    <text:p text:style-name="table_al"/>
                    <text:p text:style-name="table_al">De Dienstenrichtlijn bepaalt niet hoe de vergunningprocedure moet verlopen. Er zijn verschillende manieren om te bepalen welke aanvraag vergund wordt. We hebben ervoor gekozen om te loten. Iedere vergunbare aanvraag heeft hierdoor een gelijke kans.</text:p>
                    <text:p text:style-name="table_al"/>
                    <text:p text:style-name="table_al">
                      <text:span text:style-name="nadrukcur">We hebben ervoor gekozen om één keer per jaar een vergunningprocedure te doen voor alle beschikbare plekken. Dat zijn de vrije dagen/dagdelen per locatie. In lid 17 staat hoe we omgaan met een geïnteresseerde die zich gedurende het kalenderjaar meldt voor een beschikbare plek. Die kan een vergunning krijgen tot het einde van het kalenderjaar. En hij kan meedoen met de procedure voor de komende jaren.</text:span>
                    </text:p>
                  </table:table-cell>
                  <table:table-cell table:style-name="cell_frame_all" table:number-rows-spanned="1" table:number-columns-spanned="1">
                    <text:p text:style-name="table_al">Toelichting</text:p>
                    <text:p text:style-name="table_al"/>
                    <text:p text:style-name="table_al">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we bij het verlenen van een schaarse vergunning voldoen aan het gelijkheidsbeginsel. Dit betekent dat we een transparante procedure voor vergunningverlening moeten hebben, waarbij iedere potentiële geïnteresseerde gelijke kansen heeft. De criteria voor vergunningverlening moeten objectief en noodzakelijk zijn.</text:p>
                    <text:p text:style-name="table_al"/>
                    <text:p text:style-name="table_al">De Dienstenrichtlijn bepaalt niet hoe de vergunningprocedure moet verlopen. Er zijn verschillende manieren om te bepalen welke aanvraag vergund wordt. We hebben ervoor gekozen om te loten. Iedere vergunbare aanvraag heeft hierdoor een gelijke kans.</text:p>
                    <text:p text:style-name="table_al"/>
                    <text:p text:style-name="table_al">
                      <text:span text:style-name="nadrukvet">We volgen een vergunningprocedure voor een vrijkomende standplaats. We publiceren dat de standplaats vrij is, en dat binnen een bepaald tijdvak een aanvraag kan worden ingediend. Als er meerdere vergunbare aanvragen voor dezelfde locatie en dag/dagdeel zijn, dan gaan we loten.</text:span>
                    </text:p>
                    <text:p text:style-name="table_al"/>
                    <text:p text:style-name="table_al">
                      <text:span text:style-name="nadrukvet">Is een standplaats voor bepaalde dagen/dagdelen na afloop van de vergunningprocedure nog vrij? Dan is het (voor die dagen/dagdelen) een vrije standplaats. Daarvoor kan op ieder moment een aanvraag worden ingediend. We behandelen aanvragen op volgorde van binnenkomst.</text:span>
                    </text:p>
                    <text:p text:style-name="table_al">
                      <text:span text:style-name="nadrukvet">Een actueel overzicht van vrije standplaatsen staat op de gemeentelijke website.</text:span>
                    </text:p>
                    <text:p text:style-name="table_al"/>
                    <text:p text:style-name="table_al">
                      <text:span text:style-name="nadrukvet">De geldigheid van een vergunning is maximaal 9 jaar. SEO Economisch Onderzoek heeft in opdracht van het Ministerie van Economische Zaken en Klimaat onderzoek gedaan naar de terugverdientijd bij schaarse vergunningen in de ambulante handel. De conclusie van dit onderzoek is dat de terugverdientijd 9 tot 12 jaar is. </text:span>
                    </text:p>
                    <text:p text:style-name="table_al">
                      <text:span text:style-name="nadrukvet">Op grond van de Dienstenrichtlijn moeten we de geldigheidsduur van een schaarse vergunning afstemmen op de terugverdientijd. Daarom hanteren we een geldigheidsduur van 9 jaar. Deze geldt voor langdurige en kortdurende standplaatsen</text:span>.</text:p>
                  </table:table-cell>
                </table:table-row>
              </table:table>
              <text:p text:style-name="table_bottom"/>
            </text:section>
            <text:p text:style-name="al"/>
            <text:p text:style-name="al">c. Artikel 3 verval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text:span text:style-name="nadrukcur"> Procedure aanvraag kortdurende standplaats</text:span></text:p>
                    <text:p text:style-name="table_al">
                      <text:span text:style-name="nadrukcur">1. Eén keer per jaar maken we bekend dat we één of meer vergunningen voor kortdurende standplaatsen kunnen verlenen voor een periode die start in het komende kalenderjaar.</text:span>
                    </text:p>
                    <text:p text:style-name="table_al">
                      <text:span text:style-name="nadrukcur">2. De bekendmaking doen we op de gemeentelijke website, in weekbladen De Wegwijs en de Maas&amp;Waler en op de website van de Vereniging voor ambulante handel. In de bekendmaking staat:</text:span>
                    </text:p>
                    <text:p text:style-name="table_al">
                      <text:span text:style-name="nadrukcur">a. de locatie;</text:span>
                    </text:p>
                    <text:p text:style-name="table_al">
                      <text:span text:style-name="nadrukcur">b. de beschikbare periode en eventueel dagen/dagdelen;</text:span>
                    </text:p>
                    <text:p text:style-name="table_al">
                      <text:span text:style-name="nadrukcur">c. de begindatum voor aanvragen; vanaf die datum kan een aanvraag worden ingediend;</text:span>
                    </text:p>
                    <text:p text:style-name="table_al">
                      <text:span text:style-name="nadrukcur">d. de einddatum voor aanvragen; tot die datum kan een aanvraag worden ingediend;</text:span>
                    </text:p>
                    <text:p text:style-name="table_al">
                      <text:span text:style-name="nadrukcur">e. hoe een aanvraag kan worden ingediend.</text:span>
                    </text:p>
                    <text:p text:style-name="table_al">
                      <text:span text:style-name="nadrukcur">3. Een aanvraag moet worden gedaan met het daarvoor bestemde aanvraagformulier.</text:span>
                    </text:p>
                    <text:p text:style-name="table_al">
                      <text:span text:style-name="nadrukcur">4. We behandelen alleen volledige aanvragen, inclusief de op het formulier gevraagde bijlagen.</text:span>
                    </text:p>
                    <text:p text:style-name="table_al">
                      <text:span text:style-name="nadrukcur">5. Een aanvrager die een onvolledige aanvraag heeft ingediend, geven we de gelegenheid zijn aanvraag aan te vullen, mits de aanvraag minimaal één week voor de einddatum is ingediend. De aanvulling moet vóór de einddatum worden ingediend. Als de aanvraag daarna nog niet volledig is, dan laten we deze buiten behandeling.</text:span>
                    </text:p>
                    <text:p text:style-name="table_al">
                      <text:span text:style-name="nadrukcur">6. We behandelen alleen aanvragen die ná de begindatum zijn ingediend.</text:span>
                    </text:p>
                    <text:p text:style-name="table_al">
                      <text:span text:style-name="nadrukcur">7. We behandelen alleen aanvragen die vóór de einddatum zijn ingediend.</text:span>
                    </text:p>
                    <text:p text:style-name="table_al">
                      <text:span text:style-name="nadrukcur">8. We beoordelen of een aanvraag voldoet aan deze beleidsregel.</text:span>
                    </text:p>
                    <text:p text:style-name="table_al">
                      <text:span text:style-name="nadrukcur">9. Een aanvraag is vergunbaar als deze voldoet aan de voorwaarden genoemd in lid 2 tot en met 8.</text:span>
                    </text:p>
                    <text:p text:style-name="table_al">
                      <text:span text:style-name="nadrukcur">10. We stellen vast of loten noodzakelijk is. Loten is noodzakelijk als er meerdere vergunbare aanvragen zijn voor dezelfde periode of dagdelen voor dezelfde locatie.</text:span>
                    </text:p>
                    <text:p text:style-name="table_al">
                      <text:span text:style-name="nadrukcur">11. Als loten niet noodzakelijk is, dan vergunnen we iedere vergunbare aanvraag.</text:span>
                    </text:p>
                    <text:p text:style-name="table_al">
                      <text:span text:style-name="nadrukcur">12. Als loten noodzakelijk is, dan geldt de volgende procedure:</text:span>
                    </text:p>
                    <text:p text:style-name="table_al">
                      <text:span text:style-name="nadrukcur">a. We loten per locatie per periode of dagdeel.</text:span>
                    </text:p>
                    <text:p text:style-name="table_al">
                      <text:span text:style-name="nadrukcur">b. We loten door de aanvragers van hetzelfde dagdeel voor dezelfde locatie op briefjes te schrijven, deze op te vouwen, en in een bak te doen. Vervolgens trekt een vergunningverlener het winnende lot.</text:span>
                    </text:p>
                    <text:p text:style-name="table_al">
                      <text:span text:style-name="nadrukcur">c. De aanvrager van wie het lot wordt getrokken, komt als eerste in aanmerking voor een vergunning.</text:span>
                    </text:p>
                    <text:p text:style-name="table_al">
                      <text:span text:style-name="nadrukcur">d. Van de overige aanvragers wordt één lot getrokken als reserve. Indien de aanvrager aan wie de standplaats is toegewezen zijn aanvraag intrekt, dan krijgt de reserve de standplaats aangeboden.</text:span>
                    </text:p>
                    <text:p text:style-name="table_al">
                      <text:span text:style-name="nadrukcur">e. We verlenen de vergunning aan de gelote aanvrager.</text:span>
                    </text:p>
                    <text:p text:style-name="table_al">
                      <text:span text:style-name="nadrukcur">f. We weigeren de andere aanvragen.</text:span>
                    </text:p>
                    <text:p text:style-name="table_al">
                      <text:span text:style-name="nadrukcur">g. We houden geen wachtlijst bij.</text:span>
                    </text:p>
                    <text:p text:style-name="table_al">
                      <text:span text:style-name="nadrukcur">13. In afwijking van het bepaalde in lid 12 geldt voor aanvragen van organisaties voor medisch onderzoek of bloedafname het volgende:</text:span>
                    </text:p>
                    <text:p text:style-name="table_al">
                      <text:span text:style-name="nadrukcur">a. Deze aanvragen krijgen voorrang. Dit betekent dat als er meerdere vergunbare aanvragen zijn voor hetzelfde dagdeel en voor dezelfde locatie, er niet geloot wordt.</text:span>
                    </text:p>
                    <text:p text:style-name="table_al">
                      <text:span text:style-name="nadrukcur">b. De aanvraag van de genoemde organisaties komt als eerste in aanmerking voor een vergunning.</text:span>
                    </text:p>
                    <text:p text:style-name="table_al">
                      <text:span text:style-name="nadrukcur">c. Indien nodig loten we onder de overige aanvragers voor een reserve, zoals bepaald in lid 12.</text:span>
                    </text:p>
                    <text:p text:style-name="table_al">
                      <text:span text:style-name="nadrukcur">14. We verlenen een vergunning voor maximaal 6 maanden.</text:span>
                    </text:p>
                    <text:p text:style-name="table_al">
                      <text:span text:style-name="nadrukcur">15. De verkooptijden zijn van maandag tot en met zaterdag van 09.00 uur tot 21.00 uur. De verkooptijden zijn op zondag van 13.00 uur tot 21.00 uur.</text:span>
                    </text:p>
                    <text:p text:style-name="table_al">
                      <text:span text:style-name="nadrukcur">16. Een vergunninghouder heeft geen voorrang op een nieuwe vergunning ten opzichte van andere aanvragers, nadat zijn vergunning is verlopen.</text:span>
                    </text:p>
                    <text:p text:style-name="table_al">
                      <text:span text:style-name="nadrukcur">17. Indien een geïnteresseerde zich meldt nadat de verdelingsprocedure zoals bedoeld in lid 1 tot en met 14 is afgelopen, dan geldt het volgende:</text:span>
                    </text:p>
                    <text:p text:style-name="table_al">
                      <text:span text:style-name="nadrukcur">a. Een geïnteresseerde kan een aanvraag indienen voor een open plek; dat is een vrije periode of dag op een bepaalde locatie.</text:span>
                    </text:p>
                    <text:p text:style-name="table_al">
                      <text:span text:style-name="nadrukcur">b. Deze aanvragen behandelen we op volgorde van binnenkomst.</text:span>
                    </text:p>
                    <text:p text:style-name="table_al">
                      <text:span text:style-name="nadrukcur">c. In afwijking van het bepaalde in lid 1 tot en met 7 en lid 9 tot en met 14 verlenen we een vergunning.</text:span>
                    </text:p>
                    <text:p text:style-name="table_al">
                      <text:span text:style-name="nadrukcur">d. Voor het komende kalenderjaar geldt gewoon de procedure zoals genoemd in lid 1 tot en met 16.</text:span>
                    </text:p>
                  </table:table-cell>
                  <table:table-cell table:style-name="cell_frame_all" table:number-rows-spanned="1" table:number-columns-spanned="1">
                    <text:p text:style-name="table_al">Artikel 3</text:p>
                    <text:p text:style-name="table_al">
                      <text:span text:style-name="nadrukvet">Vervallen</text:span>
                    </text:p>
                  </table:table-cell>
                </table:table-row>
              </table:table>
              <text:p text:style-name="table_bottom"/>
            </text:section>
            <text:p text:style-name="al"/>
            <text:p text:style-name="al">d. De Toelichting bij artikel 3 verval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lichting</text:p>
                    <text:p text:style-name="table_al">
                      <text:span text:style-name="nadrukcur">Zie ook toelichting bij artikel 2.</text:span>
                    </text:p>
                    <text:p text:style-name="table_al">
                      <text:span text:style-name="nadrukcur">We hebben ervoor gekozen om één keer per jaar een vergunningprocedure te doen voor alle kortdurende standplaatsen. In lid 17 staat hoe we omgaan met een geïnteresseerde die zich na de verdelingsprocedure meldt voor een nog niet vergunde kortdurende standplaats. Die kan alsnog een vergunning krijgen.</text:span>
                    </text:p>
                  </table:table-cell>
                  <table:table-cell table:style-name="cell_frame_all" table:number-rows-spanned="1" table:number-columns-spanned="1">
                    <text:p text:style-name="table_al">Toelichting</text:p>
                    <text:p text:style-name="table_al">
                      <text:span text:style-name="nadrukvet">Vervallen</text:span>
                    </text:p>
                  </table:table-cell>
                </table:table-row>
              </table:table>
              <text:p text:style-name="table_bottom"/>
            </text:section>
            <text:p text:style-name="al"/>
            <text:p text:style-name="al">e. Artikel 7 wijzigt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 Voorwaarden voor aanwijzen nieuwe locaties</text:p>
                    <text:p text:style-name="table_al">We kunnen nieuwe locaties aanwijzen voor langdurige of kortdurende standplaatsen. Nieuwe locaties moeten aan de volgende voorwaarden voldoen:</text:p>
                    <text:p text:style-name="table_al">a. De standplaats ligt niet aan een drukke weg die bestemd is voor doorgaand verkeer.</text:p>
                    <text:p text:style-name="table_al">b. In de nabijheid van de standplaats is voldoende parkeergelegenheid.</text:p>
                    <text:p text:style-name="table_al">c. De standplaats is veilig bereikbaar voor het publiek.</text:p>
                    <text:p text:style-name="table_al">d. De standplaats is niet op een trottoir, tenzij de doorgang voor voetgangers niet belemmerd wordt.</text:p>
                    <text:p text:style-name="table_al">e. De standplaats veroorzaakt geen onevenredige overlast voor omwonenden en gebruikers van omliggende gebouwen.</text:p>
                    <text:p text:style-name="table_al">f. De standplaats is niet op de wekelijkse warenmarkt.</text:p>
                    <text:p text:style-name="table_al">g. Een standplaats in de kern van <text:span text:style-name="nadrukcur">Druten/Wijchen</text:span> moet de centrumfunctie versterken.</text:p>
                    <text:p text:style-name="table_al">h. De standplaats past binnen het bestemmingsplan of hiervoor is een omgevingsvergunning verleend om af te wijken van het bestemmingsplan.</text:p>
                  </table:table-cell>
                  <table:table-cell table:style-name="cell_frame_all" table:number-rows-spanned="1" table:number-columns-spanned="1">
                    <text:p text:style-name="table_al">Artikel 7 Voorwaarden voor aanwijzen nieuwe locaties</text:p>
                    <text:p text:style-name="table_al">We kunnen nieuwe locaties aanwijzen voor langdurige of kortdurende standplaatsen. Nieuwe locaties moeten aan de volgende voorwaarden voldoen:</text:p>
                    <text:p text:style-name="table_al">a. De standplaats ligt niet aan een drukke weg die bestemd is voor doorgaand verkeer.</text:p>
                    <text:p text:style-name="table_al">b. In de nabijheid van de standplaats is voldoende parkeergelegenheid.</text:p>
                    <text:p text:style-name="table_al">c. De standplaats is veilig bereikbaar voor het publiek.</text:p>
                    <text:p text:style-name="table_al">d. De standplaats is niet op een trottoir, tenzij de doorgang voor voetgangers niet belemmerd wordt.</text:p>
                    <text:p text:style-name="table_al">e. De standplaats veroorzaakt geen onevenredige overlast voor omwonenden en gebruikers van omliggende gebouwen.</text:p>
                    <text:p text:style-name="table_al">f. De standplaats is niet op de wekelijkse warenmarkt.</text:p>
                    <text:p text:style-name="table_al">g. Een standplaats in de kern van <text:span text:style-name="nadrukvet">Wijchen</text:span> moet de centrumfunctie versterken.</text:p>
                    <text:p text:style-name="table_al">h. De standplaats past binnen het bestemmingsplan of hiervoor is een omgevingsvergunning verleend om af te wijken van het bestemmingspl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Overgangsrecht</text:p>
            <text:list text:style-name="id1-3-2-2-2-2">
              <text:list-item text:style-override="id1-3-2-2-2-2">
                <text:number>a.</text:number>
                <text:p text:style-name="al">Aanvragen die zijn ingediend vóór de datum van inwerkingtreding van deze Wijziging Standplaatsenbeleid worden volgens het oude beleid afgehandeld. </text:p>
              </text:list-item>
              <text:list-item text:style-override="id1-3-2-2-2-3">
                <text:number>b.</text:number>
                <text:p text:style-name="al">Voor vergunningen die zijn verleend op basis van het Standplaatsenbeleid van 1 januari 2020, wordt de geldigheidsduur ambtshalve gewijzigd naar 9 jaar. </text:p>
              </text:list-item>
            </text:list>
          </text:section>
          <text:section text:name="artikel_id1-3-2-2-3" text:style-name="artikel">
            <text:p text:style-name="artikel_kop_titel"><text:span text:style-name="artikel_kop_label">Artikel</text:span> <text:span text:style-name="artikel_kop_nr"/> III Inwerkingtreding </text:p>
            <text:p text:style-name="al">Deze Wijziging Standplaatsenbeleid Wijchen treedt in werking op de eerste dag na bekendmaking.</text:p>
            <text:p text:style-name="al"/>
          </text:section>
        </text:section>
        <text:section text:name="regeling-sluiting_id1-3-2-3" text:style-name="regeling-sluiting">
          <text:section text:name="ondertekening_id1-3-2-3-1">
            <text:p><text:span text:style-name="functie">Vastgesteld op 12 april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R. Boer </text:span></text:p>
            <text:p><text:span text:style-name="functie">secretaris </text:span></text:p>
          </text:section>
          <text:section text:name="ondertekening_id1-3-2-3-4">
            <text:p><text:span text:style-name="functie"/></text:p>
            <text:p><text:span text:style-name="functie">M. van Bee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Wijchen]|[https://lokaleregelgeving.overheid.nl/CVDR634848/4</meta:user-defined>
    <meta:user-defined meta:name="DCTERMS.alternative">Standplaatsenbeleid Wijchen</meta:user-defined>
    <dc:language>nl</dc:language>
    <meta:user-defined meta:name="OVERHEIDop.locatietype/OVERHEIDop.gebiedsmarkering">Gemeente</meta:user-defined>
    <meta:user-defined meta:name="DC.title">Standplaatsenbeleid Wijchen</meta:user-defined>
    <meta:user-defined meta:name="DCTERMS.W3CDTF/DCTERMS.available">2022-04-21</meta:user-defined>
    <meta:user-defined meta:name="DCTERMS.W3CDTF/OVERHEIDop.jaargang">2022</meta:user-defined>
    <meta:user-defined meta:name="OVERHEIDop.publicationIssue">179256</meta:user-defined>
    <meta:user-defined meta:name="OVERHEIDop.betreftRegeling">CVDR633327_2</meta:user-defined>
    <meta:user-defined meta:name="xs:date/OVERHEIDop.startdatum">2022-04-22</meta:user-defined>
    <meta:user-defined meta:name="OVERHEIDop.GmbID/DC.identifier">gmb-2022-179256</meta:user-defined>
    <meta:user-defined meta:name="OVERHEIDop.versieInformatie"/>
  </office:meta>
</office:document-meta>
</file>