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bouwen 2 woningen (sloop nieuwbouw) Blekerstraat 43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54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25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bouwen 2 woningen (sloop nieuwbouw) Blekerstraat 43 Wormerve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53</meta:user-defined>
    <meta:user-defined meta:name="OVERHEIDop.GmbID/DC.identifier">gmb-2022-179253</meta:user-defined>
    <meta:user-defined meta:name="OVERHEIDop.versieInformatie"/>
  </office:meta>
</office:document-meta>
</file>