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reden van een inrit, Heikampen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reden van een inrit</text:p>
            <text:p text:style-name="common-al">Locatie: Heikampen 55 Nuenen</text:p>
            <text:p text:style-name="common-al">Ontvangen op: 13-04-2022</text:p>
            <text:p text:style-name="common-al">Zaaknummer: 082011937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193787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reden van een inrit, Heikampen 55 Nuenen: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37</meta:user-defined>
    <meta:user-defined meta:name="OVERHEIDop.GmbID/DC.identifier">gmb-2022-179237</meta:user-defined>
    <meta:user-defined meta:name="OVERHEIDop.versieInformatie"/>
  </office:meta>
</office:document-meta>
</file>