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(tijdelijk) terras aan Nederstraat 2, 4332 AZ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</text:span>
            <text:span text:style-name="nadrukvet">259550</text:span>
          </text:p>
            <text:p text:style-name="common-al">Burgemeester en wethouders van de gemeente Middelburg hebben een aanvraag voor een omgevingsvergunning ontvangen.</text:p>
            <text:p text:style-name="common-al">De vergunning is aangevraagd voor <text:span text:style-name="nadrukvet">het plaatsen van een (tijdelijk) terras</text:span> aan <text:span text:style-name="nadrukvet">Nederstraat 2, 4332 AZ Middelburg</text:span>. 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0 januari 2022</text:span><text:span text:style-name="nadrukvet">.</text:span> Zij neemt daarover waarschijnlijk vóór <text:span text:style-name="nadrukvet">7 maart 2022 </text:span>een besluit. 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 Dit kan via het telefoonnummer 0118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792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2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2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(tijdelijk) terras aan Nederstraat 2, 4332 AZ Middelburg</meta:user-defined>
    <meta:user-defined meta:name="DCTERMS.W3CDTF/DCTERMS.available">2022-01-19</meta:user-defined>
    <meta:user-defined meta:name="DCTERMS.W3CDTF/OVERHEIDop.jaargang">2022</meta:user-defined>
    <meta:user-defined meta:name="OVERHEIDop.publicationIssue">17922</meta:user-defined>
    <meta:user-defined meta:name="OVERHEIDop.GmbID/DC.identifier">gmb-2022-17922</meta:user-defined>
    <meta:user-defined meta:name="OVERHEIDop.versieInformatie"/>
  </office:meta>
</office:document-meta>
</file>