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De Wilde Wingerd ong.  Sectie E 385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4-2022 een besluit genomen op de aanvraag voor een omgevingsvergunning met zaaknummer 2022-207379.</text:p>
            <text:p text:style-name="common-al">De zaak betreft locatie De Wilde Wingerd ong. sectie  E 3856 Valkenswaard  en heeft de omschrijving "Plaatsen Vleermuispaalkast 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april en duurt 6 weken 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2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79</meta:user-defined>
    <meta:user-defined meta:name="DCTERMS.abstract">Plaatsen Vleermuispaalkast </meta:user-defined>
    <dc:language>nl</dc:language>
    <meta:user-defined meta:name="OVERHEIDop.locatietype/OVERHEIDop.gebiedsmarkering">Punt</meta:user-defined>
    <meta:user-defined meta:name="DC.title">Besluit aanvraag geweigerd omgevingsvergunning De Wilde Wingerd ong.  Sectie E 3856 Valkens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17</meta:user-defined>
    <meta:user-defined meta:name="OVERHEIDop.GmbID/DC.identifier">gmb-2022-179217</meta:user-defined>
    <meta:user-defined meta:name="OVERHEIDop.versieInformatie"/>
  </office:meta>
</office:document-meta>
</file>