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–" text:level="1">
        <style:list-level-properties text:min-label-width="10mm"/>
      </text:list-level-style-bullet>
    </text:list-style>
    <text:list-style style:name="id1-3-2-2-1-12-1">
      <text:list-level-style-bullet text:bullet-char="–" text:level="1">
        <style:list-level-properties text:min-label-width="10mm"/>
      </text:list-level-style-bullet>
    </text:list-style>
    <text:list-style style:name="id1-3-2-2-1-12-2">
      <text:list-level-style-bullet text:bullet-char="–" text:level="1">
        <style:list-level-properties text:min-label-width="10mm"/>
      </text:list-level-style-bullet>
    </text:list-style>
    <text:list-style style:name="id1-3-2-2-1-12-3">
      <text:list-level-style-bullet text:bullet-char="–" text:level="1">
        <style:list-level-properties text:min-label-width="10mm"/>
      </text:list-level-style-bullet>
    </text:list-style>
    <text:list-style style:name="id1-3-2-2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wegen voor het houden van het meivuur te Midsland/Strie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Terschelling;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de buurtschappen van Midsland en Striep in verband met het houden van het meivuur op 2 mei 2022;</text:p>
            <text:p text:style-name="common-al">Overwegende dat hiervoor noodzakelijk is dat onderstaande wegen worden afgesloten voor het verkeer;</text:p>
            <text:p text:style-name="common-al">Besluit de volgende tijdelijke verkeersmaatregelen te nemen:</text:p>
            <text:p text:style-name="common-al">Op 2 mei 2022 wordt afgesloten voor alle verkeer behalve voetgangers:</text:p>
            <text:p text:style-name="common-al">
            <text:span text:style-name="nadrukondlijn">In Midsland:</text:span> </text:p>
            <text:list text:style-name="id1-3-2-2-1-9">
              <text:list-item text:style-override="id1-3-2-2-1-9-1">
                <text:number>•</text:number>
                <text:p text:style-name="al">Van 18.30 tot 00:00 uur de Strieper Weg vanaf de Midslander Hoofdweg tot aan de kruising met de Eekenweg;</text:p>
              </text:list-item>
              <text:list-item text:style-override="id1-3-2-2-1-9-2">
                <text:number>•</text:number>
                <text:p text:style-name="al">Van 18:30 tot 00:00 uur 100 meter van de Terpweg vanaf de Strieper Weg. 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2">
              <text:list-item text:style-override="id1-3-2-2-1-12-1">
                <text:number>–</text:number>
                <text:p text:style-name="al">de naam en het adres van de indiener; </text:p>
              </text:list-item>
              <text:list-item text:style-override="id1-3-2-2-1-12-2">
                <text:number>–</text:number>
                <text:p text:style-name="al">de dagtekening;</text:p>
              </text:list-item>
              <text:list-item text:style-override="id1-3-2-2-1-12-3">
                <text:number>–</text:number>
                <text:p text:style-name="al">een omschrijving van het besluit waartegen het bezwaar is gericht; </text:p>
              </text:list-item>
              <text:list-item text:style-override="id1-3-2-2-1-12-4">
                <text:number>–</text:number>
                <text:p text:style-name="al">de gronden van het bezwaar.</text:p>
              </text:list-item>
            </text:list>
            <text:p text:style-name="last-al"> 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>H. Otter-Wouda,</text:span></text:p>
          </text:section>
          <text:section text:name="ondertekening_id1-3-2-3-4">
            <text:p><text:span text:style-name="functie">Teamleider Publiek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15,16</text:span>
        </text:p>
          <text:p text:style-name="bezwaarschrift_al">
          <text:span text:style-name="nadrukvet">Afschrift naar de politie Terschelling en Team Techniek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920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Terschelling - afsluiten wegen voor het houden van het meivuur - Midsland/Striep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240454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wegen voor het houden van het meivuur te Midsland/Striep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9207</meta:user-defined>
    <meta:user-defined meta:name="OVERHEIDop.GmbID/DC.identifier">gmb-2022-179207</meta:user-defined>
    <meta:user-defined meta:name="OVERHEIDop.versieInformatie"/>
  </office:meta>
</office:document-meta>
</file>