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10, 3941 ZX Doorn, aanpassing gevel (HZ_WABO-22-0901,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bergsestraatweg 10, 3941 ZX Doorn, aanpassing gevel (HZ_WABO-22-0901, 11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1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iebergsestraatweg 10, 3941 ZX Doorn, aanpassing gevel (HZ_WABO-22-0901, 11 april 2022)</meta:user-defined>
    <meta:user-defined meta:name="DCTERMS.W3CDTF/DCTERMS.available">2022-04-21</meta:user-defined>
    <meta:user-defined meta:name="DCTERMS.W3CDTF/OVERHEIDop.jaargang">2022</meta:user-defined>
    <meta:user-defined meta:name="OVERHEIDop.publicationIssue">179190</meta:user-defined>
    <meta:user-defined meta:name="OVERHEIDop.GmbID/DC.identifier">gmb-2022-179190</meta:user-defined>
    <meta:user-defined meta:name="OVERHEIDop.versieInformatie"/>
  </office:meta>
</office:document-meta>
</file>