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Nulderpad 7, het brandveilig in gebruik nemen van een avonturenhuis</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3 december 2021 ontvangen aanvraag een omgevingsvergunning te verlenen voor het brandveilig in gebruik nemen van een avonturenhuisactiviteit *4, op de locatie Nulderpad 7.</text:p>
            <text:p text:style-name="common-al">De aanvraag heeft dossiernummer: 21Z0001876.</text:p>
            <text:p text:style-name="common-al"/>
            <text:p text:style-name="common-al">Ter inzage</text:p>
            <text:p text:style-name="common-al">De stukken liggen vanaf 19 januari 2022 tot en met 1 maart 2022 ter inzage bij het Publiekscentrum in het gemeentehuis tijdens openingstijden. In verband met de Corona maatregelen verzoeken wij u, om voor uw bezoek aan het gemeentehuis, de website te raadplegen.</text:p>
            <text:p text:style-name="common-al"/>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M. Seegers-van Genderen telefoonnummer 06 5229434.</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91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1Z0001876</meta:user-defined>
    <dc:language>nl</dc:language>
    <meta:user-defined meta:name="OVERHEIDop.locatietype/OVERHEIDop.gebiedsmarkering">Adres</meta:user-defined>
    <meta:user-defined meta:name="DC.title">Gemeente Zeewolde, ontwerpbeschikking, uitgebreide procedure, Nulderpad 7, het brandveilig in gebruik nemen van een avonturenhuis</meta:user-defined>
    <meta:user-defined meta:name="DCTERMS.W3CDTF/DCTERMS.available">2022-01-18</meta:user-defined>
    <meta:user-defined meta:name="DCTERMS.W3CDTF/OVERHEIDop.jaargang">2022</meta:user-defined>
    <meta:user-defined meta:name="OVERHEIDop.publicationIssue">17919</meta:user-defined>
    <meta:user-defined meta:name="OVERHEIDop.GmbID/DC.identifier">gmb-2022-17919</meta:user-defined>
    <meta:user-defined meta:name="OVERHEIDop.versieInformatie"/>
  </office:meta>
</office:document-meta>
</file>