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laan 3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heeft de gemeente een aanvraag ontvangen voor het uitbreiden van de woning aan de achtergevel alsmede het plaatsen van een dakkapel in het voor- en zijdakvlak van de woning op locatie van Ostadelaan 38 te Naarden. De aanvraag is geregistreerd onder zaaknummer HZ_WABO-22-069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918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Ostadelaan 38 te Naard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188</meta:user-defined>
    <meta:user-defined meta:name="OVERHEIDop.GmbID/DC.identifier">gmb-2022-179188</meta:user-defined>
    <meta:user-defined meta:name="OVERHEIDop.versieInformatie"/>
  </office:meta>
</office:document-meta>
</file>