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73 in Hillegom, Kenmerk Z-22-24630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7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918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rins Bernhardstraat 73 in Hillegom, Kenmerk Z-22-246308, het bouwen van een dakkapel aan de voorzijde van de wo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9186</meta:user-defined>
    <meta:user-defined meta:name="OVERHEIDop.GmbID/DC.identifier">gmb-2022-179186</meta:user-defined>
    <meta:user-defined meta:name="OVERHEIDop.versieInformatie"/>
  </office:meta>
</office:document-meta>
</file>