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eeduiker - kadastraal bekend gemeente Grijpskerk, sectie D, perceelnummer 1476 in Grijpskerk</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realiseren van een veeduiker op locatie kadastraal bekend gemeente Grijpskerk, sectie D, perceelnummer 1476 in Grijpskerk. De aanvraag is geregistreerd onder zaaknummer Z2022012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realiseren van een veeduiker - kadastraal bekend gemeente Grijpskerk, sectie D, perceelnummer 1476 in Grijpskerk</meta:user-defined>
    <meta:user-defined meta:name="DCTERMS.W3CDTF/DCTERMS.available">2022-04-21</meta:user-defined>
    <meta:user-defined meta:name="DCTERMS.W3CDTF/OVERHEIDop.jaargang">2022</meta:user-defined>
    <meta:user-defined meta:name="OVERHEIDop.publicationIssue">179176</meta:user-defined>
    <meta:user-defined meta:name="OVERHEIDop.GmbID/DC.identifier">gmb-2022-179176</meta:user-defined>
    <meta:user-defined meta:name="OVERHEIDop.versieInformatie"/>
  </office:meta>
</office:document-meta>
</file>