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Aanvraag vergunning voor het aanleggen van een natuur speelplaats en plaatsen van 13 luxe lodge tenten aan Terzieterweg 15 te Ep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text:span> </text:p>
                    <text:p text:style-name="table_al">
                      <text:span text:style-name="nadrukvet">datum bekendmaking</text:span> </text:p>
                  </table:table-cell>
                  <table:table-cell table:style-name="entry" table:number-rows-spanned="1" table:number-columns-spanned="1">
                    <text:p text:style-name="table_al">
                      <text:span text:style-name="nadrukvet">Rechtsmiddel</text:span> </text:p>
                    <text:p text:style-name="table_al">
                      <text:span text:style-name="nadrukvet">en termijn</text:span> </text:p>
                  </table:table-cell>
                </table:table-row>
                <table:table-row table:style-name="row">
                  <table:table-cell table:style-name="entry" table:number-rows-spanned="1" table:number-columns-spanned="1">
                    <text:p text:style-name="table_al">
                      <text:span text:style-name="nadrukvet">Aanvraag omgevingsvergunnin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Terzieterweg 15, 6285 ND Epen</text:p>
                  </table:table-cell>
                  <table:table-cell table:style-name="entry" table:number-rows-spanned="1" table:number-columns-spanned="1">
                    <text:p text:style-name="table_al">Aanleggen van een natuur speelplaats en plaatsen van 13 luxe lodge tenten</text:p>
                  </table:table-cell>
                  <table:table-cell table:style-name="entry" table:number-rows-spanned="1" table:number-columns-spanned="1">
                    <text:p text:style-name="table_al">11 april 2022</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79173</text:span><text:line-break/><text:date style:data-style-name="dag" text:fixed="true" text:date-value="2022-04-22"/><text:line-break/><text:date style:data-style-name="jaar" text:fixed="true" text:date-value="2022-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173</text:span><text:date style:data-style-name="nicedate" text:fixed="true" text:date-value="2022-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173</text:span><text:date style:data-style-name="nicedate" text:fixed="true" text:date-value="2022-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aanleggen van een natuur speelplaats en plaatsen van 13 luxe lodge tenten aan Terzieterweg 15 te Epen</meta:user-defined>
    <meta:user-defined meta:name="DCTERMS.W3CDTF/DCTERMS.available">2022-04-22</meta:user-defined>
    <meta:user-defined meta:name="DCTERMS.W3CDTF/OVERHEIDop.jaargang">2022</meta:user-defined>
    <meta:user-defined meta:name="OVERHEIDop.publicationIssue">179173</meta:user-defined>
    <meta:user-defined meta:name="OVERHEIDop.GmbID/DC.identifier">gmb-2022-179173</meta:user-defined>
    <meta:user-defined meta:name="OVERHEIDop.versieInformatie"/>
  </office:meta>
</office:document-meta>
</file>