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3, 3958 CT Amerongen, plaatsen zonnepanelen op dak woning (HZ_WABO-22-0911,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voort 23, 3958 CT Amerongen, plaatsen zonnepanelen op dak woning (HZ_WABO-22-0911, 1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1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Zandvoort 23, 3958 CT Amerongen, plaatsen zonnepanelen op dak woning (HZ_WABO-22-0911, 12 april 2022)</meta:user-defined>
    <meta:user-defined meta:name="DCTERMS.W3CDTF/DCTERMS.available">2022-04-21</meta:user-defined>
    <meta:user-defined meta:name="DCTERMS.W3CDTF/OVERHEIDop.jaargang">2022</meta:user-defined>
    <meta:user-defined meta:name="OVERHEIDop.publicationIssue">179172</meta:user-defined>
    <meta:user-defined meta:name="OVERHEIDop.GmbID/DC.identifier">gmb-2022-179172</meta:user-defined>
    <meta:user-defined meta:name="OVERHEIDop.versieInformatie"/>
  </office:meta>
</office:document-meta>
</file>