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ieuwe handelsreclame, terrasstoelen en een fietsen stang, Sint Olafstraat 3B 7418CG Deventer, [DVT00C03367] Deventer C 336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149</text:p>
            <text:p text:style-name="common-al">Ingekomen: 16-04-2022</text:p>
            <text:p text:style-name="common-al">Locatie: Sint Olafstraat 3B 7418CG Deventer, [DVT00C03367] Deventer C 3367</text:p>
            <text:p text:style-name="common-al">Projectomschrijving: het plaatsen van een nieuwe handelsreclame, terrasstoelen en een fietsen sta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17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7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7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04149</meta:user-defined>
    <meta:user-defined meta:name="DCTERMS.abstract">het plaatsen van een nieuwe handelsreclame, terrasstoelen en een fietsen stang</meta:user-defined>
    <dc:language>nl</dc:language>
    <meta:user-defined meta:name="OVERHEIDop.locatietype/OVERHEIDop.gebiedsmarkering">Punt</meta:user-defined>
    <meta:user-defined meta:name="DC.title">Aanvraag omgevingsvergunning, het plaatsen van een nieuwe handelsreclame, terrasstoelen en een fietsen stang, Sint Olafstraat 3B 7418CG Deventer, [DVT00C03367] Deventer C 3367</meta:user-defined>
    <meta:user-defined meta:name="DCTERMS.W3CDTF/DCTERMS.available">2022-04-21</meta:user-defined>
    <meta:user-defined meta:name="DCTERMS.W3CDTF/OVERHEIDop.jaargang">2022</meta:user-defined>
    <meta:user-defined meta:name="OVERHEIDop.publicationIssue">179170</meta:user-defined>
    <meta:user-defined meta:name="OVERHEIDop.GmbID/DC.identifier">gmb-2022-179170</meta:user-defined>
    <meta:user-defined meta:name="OVERHEIDop.versieInformatie"/>
  </office:meta>
</office:document-meta>
</file>