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Gravenstraat 39 te Clinge</text:span>
          </text:p>
            <text:p text:style-name="common-al">Zaakomschrijving: realiseren van een woning met bijgebouw</text:p>
            <text:p text:style-name="common-al">Zaaknummer: 259830</text:p>
            <text:p text:style-name="common-al">Beschikking datum verzonden: 19-4-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91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830</meta:user-defined>
    <meta:user-defined meta:name="DCTERMS.abstract">realiseren van een woning met bijgebouw</meta:user-defined>
    <dc:language>nl</dc:language>
    <meta:user-defined meta:name="OVERHEIDop.locatietype/OVERHEIDop.gebiedsmarkering">Punt</meta:user-defined>
    <meta:user-defined meta:name="DC.title">Omgevingsvergunning verleend</meta:user-defined>
    <meta:user-defined meta:name="DCTERMS.W3CDTF/DCTERMS.available">2022-04-21</meta:user-defined>
    <meta:user-defined meta:name="DCTERMS.W3CDTF/OVERHEIDop.jaargang">2022</meta:user-defined>
    <meta:user-defined meta:name="OVERHEIDop.publicationIssue">179169</meta:user-defined>
    <meta:user-defined meta:name="OVERHEIDop.GmbID/DC.identifier">gmb-2022-179169</meta:user-defined>
    <meta:user-defined meta:name="OVERHEIDop.versieInformatie"/>
  </office:meta>
</office:document-meta>
</file>