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-" text:level="1">
        <style:list-level-properties text:min-label-width="10mm"/>
      </text:list-level-style-bullet>
    </text:list-style>
    <text:list-style style:name="id1-3-2-1-1-4-1-5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-" text:level="1">
        <style:list-level-properties text:min-label-width="10mm"/>
      </text:list-level-style-bullet>
    </text:list-style>
    <text:list-style style:name="id1-3-2-1-1-4-2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ostdijk 20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februari 2022 met besluitnummer 1552490 het volgende besloten:</text:p>
            <text:list text:style-name="id1-3-2-1-1-4">
              <text:list-item text:style-override="id1-3-2-1-1-4-1">
                <text:number>1.</text:number>
                <text:p text:style-name="al">Conform omgevingsvergunning 227039 d.d. 22 februari 2022 betreffende nieuwbouw woning van een Stolpboerderij over te gaan tot intrekking/vaststelling van de volgende nummeraanduiding:</text:p>
                <text:p text:style-name="al"/>
                <text:p text:style-name="al">
                <text:span text:style-name="nadrukondlijn">Intrekken:</text:span>
              </text:p>
                <text:list text:style-name="id1-3-2-1-1-4-1-5">
                  <text:list-item text:style-override="id1-3-2-1-1-4-1-5-1">
                    <text:number>-</text:number>
                    <text:p text:style-name="al">Oostdijk 20 te Zuidoostbeemster NRA ID 0370200000000701, gaat pas in op het moment dat de melding verbouwing gereed is.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list text:style-name="id1-3-2-1-1-4-2-3">
                  <text:list-item text:style-override="id1-3-2-1-1-4-2-3-1">
                    <text:number>-</text:number>
                    <text:p text:style-name="al">Oostdijk 20 te Zuidoostbeemster</text:p>
                  </text:list-item>
                </text:list>
              </text:list-item>
            </text:list>
            <text:p text:style-name="common-al">Aldus vastgesteld op 22 februar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www.purmerend.nl/bezwaar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1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Oostdijk 20 Zuidoostbeemster</meta:user-defined>
    <meta:user-defined meta:name="DCTERMS.W3CDTF/DCTERMS.available">2022-04-21</meta:user-defined>
    <meta:user-defined meta:name="DCTERMS.W3CDTF/OVERHEIDop.jaargang">2022</meta:user-defined>
    <meta:user-defined meta:name="OVERHEIDop.externeBijlage">Bijlage intrekking huisnummer|exb-2022-22981</meta:user-defined>
    <meta:user-defined meta:name="OVERHEIDop.externeBijlage">Bijlage vaststelling huisnummer|exb-2022-22982</meta:user-defined>
    <meta:user-defined meta:name="OVERHEIDop.publicationIssue">179167</meta:user-defined>
    <meta:user-defined meta:name="OVERHEIDop.GmbID/DC.identifier">gmb-2022-179167</meta:user-defined>
    <meta:user-defined meta:name="OVERHEIDop.versieInformatie"/>
  </office:meta>
</office:document-meta>
</file>