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Krugerlaan 18, 3743 C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Krugerlaan 18, 3743 CJ Baarn, gemeente Baarn, sectie K, nummer 497, het plaatsen van zonnepanelen (14-04-2022).</text:p>
            <text:p text:style-name="common-al">Ingediende aanvragen liggen niet ter inzage.</text:p>
            <text:p text:style-name="last-al">Baarn, 14-04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916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16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16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4133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Baarn - aanvraag omgevingsvergunning Krugerlaan 18, 3743 CJ Baar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165</meta:user-defined>
    <meta:user-defined meta:name="OVERHEIDop.GmbID/DC.identifier">gmb-2022-179165</meta:user-defined>
    <meta:user-defined meta:name="OVERHEIDop.versieInformatie"/>
  </office:meta>
</office:document-meta>
</file>