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vervangende nieuwbouw aan Langstraat 49,  4341 EC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126491</text:span>
          </text:p>
            <text:p text:style-name="common-al">Burgemeester en wethouders van de gemeente Middelburg hebben een aanvraag voor een omgevingsvergunning ontvangen. De vergunning is aangevraagd voor <text:span text:style-name="nadrukvet">het realiseren van vervangende</text:span><text:span text:style-name="nadrukvet">nieuwbouw</text:span> aan <text:span text:style-name="nadrukvet">Langstraat 4</text:span><text:span text:style-name="nadrukvet">9, 4341 EC Arne</text:span><text:span text:style-name="nadrukvet">muiden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januari 2022.</text:span></text:p>
            <text:p text:style-name="common-al">Zij neemt daarover waarschijnlijk vóór <text:span text:style-name="nadrukvet">4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91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vervangende nieuwbouw aan Langstraat 49,  4341 EC Arnemuid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916</meta:user-defined>
    <meta:user-defined meta:name="OVERHEIDop.GmbID/DC.identifier">gmb-2022-17916</meta:user-defined>
    <meta:user-defined meta:name="OVERHEIDop.versieInformatie"/>
  </office:meta>
</office:document-meta>
</file>