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ssemblageweg 9 te Emmeloord: het bouwen van een werktuigen-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omgevingsvergunning verleend voor deze locatie. Het gaat om het bouwen van een werktuigen-/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1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ssemblageweg 9 te Emmeloord: omgevingsvergunning  19 april 2022   het bouwen van een werktuigen-/opslagloods.</meta:user-defined>
    <dc:language>nl</dc:language>
    <meta:user-defined meta:name="OVERHEIDop.locatietype/OVERHEIDop.gebiedsmarkering">Adres</meta:user-defined>
    <meta:user-defined meta:name="DC.title">Assemblageweg 9 te Emmeloord: het bouwen van een werktuigen-/opslaglood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58</meta:user-defined>
    <meta:user-defined meta:name="OVERHEIDop.GmbID/DC.identifier">gmb-2022-179158</meta:user-defined>
    <meta:user-defined meta:name="OVERHEIDop.versieInformatie"/>
  </office:meta>
</office:document-meta>
</file>