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plaatsen van een dakkapel, Klaproos 10 7422NM Deventer, [DVT00M01040] Deventer M 1040.</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Kenmerk: Z2022-00004151</text:p>
            <text:p text:style-name="common-al">Ingekomen: 14-04-2022</text:p>
            <text:p text:style-name="common-al">Locatie: Klaproos 10 7422NM Deventer, [DVT00M01040] Deventer M 1040.</text:p>
            <text:p text:style-name="common-al">Projectomschrijving: het plaatsen van een dakkapel</text:p>
            <text:p text:style-name="last-al">Burgemeester en wethouders van Deventer maken bekend dat zij bovengenoemde aanvraag voor een omgevingsvergunning hebben ontvangen. Voor meer informatie over deze aanvraag kunnen belanghebbenden zich wenden tot Publiekscontacten Vergunningen, Grote Kerkhof 1. Voor openingstijden raadpleeg <text:a xlink:href="http://www.deventer.nl/contact" xlink:type="simple">www.deventer.nl/contact</text:a>. Telefonisch kan informatie worden gevraagd via nummer 14 0570. Wij verzoeken u het vermelde zaaknummer bij de hand te houden. In een later stadium kan eventueel een zienswijze of bezwaar-/beroepschrift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179156</text:span><text:line-break/><text:date style:data-style-name="dag" text:fixed="true" text:date-value="2022-04-21"/><text:line-break/><text:date style:data-style-name="jaar" text:fixed="true" text:date-value="2022-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9156</text:span><text:date style:data-style-name="nicedate" text:fixed="true" text:date-value="2022-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9156</text:span><text:date style:data-style-name="nicedate" text:fixed="true" text:date-value="2022-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2-00004151</meta:user-defined>
    <meta:user-defined meta:name="DCTERMS.abstract">het plaatsen van een dakkapel</meta:user-defined>
    <dc:language>nl</dc:language>
    <meta:user-defined meta:name="OVERHEIDop.locatietype/OVERHEIDop.gebiedsmarkering">Punt</meta:user-defined>
    <meta:user-defined meta:name="DC.title">Aanvraag omgevingsvergunning, het plaatsen van een dakkapel, Klaproos 10 7422NM Deventer, [DVT00M01040] Deventer M 1040.</meta:user-defined>
    <meta:user-defined meta:name="DCTERMS.W3CDTF/DCTERMS.available">2022-04-21</meta:user-defined>
    <meta:user-defined meta:name="DCTERMS.W3CDTF/OVERHEIDop.jaargang">2022</meta:user-defined>
    <meta:user-defined meta:name="OVERHEIDop.publicationIssue">179156</meta:user-defined>
    <meta:user-defined meta:name="OVERHEIDop.GmbID/DC.identifier">gmb-2022-179156</meta:user-defined>
    <meta:user-defined meta:name="OVERHEIDop.versieInformatie"/>
  </office:meta>
</office:document-meta>
</file>