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erstraat 43 5595C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4 april 2022 een besluit genomen op de aanvraag voor een omgevingsvergunning met zaaknummer 2022-219973.</text:p>
            <text:p text:style-name="common-al">De zaak betreft locatie Broekerstraat 43 5595CV Leende en heeft de omschrijving "uitbreiden bestaande woning en oprichten garag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2 april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91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973</meta:user-defined>
    <meta:user-defined meta:name="DCTERMS.abstract">uitbreiden bestaande woning en oprichten garage</meta:user-defined>
    <dc:language>nl</dc:language>
    <meta:user-defined meta:name="OVERHEIDop.locatietype/OVERHEIDop.gebiedsmarkering">Punt</meta:user-defined>
    <meta:user-defined meta:name="DC.title">Besluit aanvraag omgevingsvergunning Broekerstraat 43 5595CV Leen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53</meta:user-defined>
    <meta:user-defined meta:name="OVERHEIDop.GmbID/DC.identifier">gmb-2022-179153</meta:user-defined>
    <meta:user-defined meta:name="OVERHEIDop.versieInformatie"/>
  </office:meta>
</office:document-meta>
</file>