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Hoogezand en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Oranjemarkt op 27 april 2022 tussen 09:00 uur en 17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oofdrijbaan v/d Noorderstraat (tussen Slochterstraat en Kees de Haanstraat),</text:p>
              </text:list-item>
              <text:list-item text:style-override="id1-3-2-1-1-8-2">
                <text:number>•</text:number>
                <text:p text:style-name="al">Secundaire rijbaan v/d Noorderstraat (tussen Compagniesterpoort en Mastenmaker),</text:p>
              </text:list-item>
              <text:list-item text:style-override="id1-3-2-1-1-8-3">
                <text:number>•</text:number>
                <text:p text:style-name="al">Hoofdrijbaan en secundaire rijbaan v/d Hoofdstraat (tussen Kees de Haanstraat en het Gulf-tankstation),</text:p>
              </text:list-item>
              <text:list-item text:style-override="id1-3-2-1-1-8-4">
                <text:number>•</text:number>
                <text:p text:style-name="al">Dr. Aletta Jacobsstraat (tussen Noorderstraat en Plantsoenstraat),</text:p>
              </text:list-item>
              <text:list-item text:style-override="id1-3-2-1-1-8-5">
                <text:number>•</text:number>
                <text:p text:style-name="al">De Klinker (tussen Noorderstraat en Ankersmid),</text:p>
              </text:list-item>
              <text:list-item text:style-override="id1-3-2-1-1-8-6">
                <text:number>•</text:number>
                <text:p text:style-name="al">Violenstraat (tussen Noorderstraat en Burg. Eikemastraat).</text:p>
              </text:list-item>
              <text:list-item text:style-override="id1-3-2-1-1-8-7">
                <text:number/>
                <text:p text:style-name="al"/>
              </text:list-item>
            </text:list>
            <text:p text:style-name="common-al">Zaaknummer: 81980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1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81980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en: Hoogezand en Sappe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52</meta:user-defined>
    <meta:user-defined meta:name="OVERHEIDop.GmbID/DC.identifier">gmb-2022-179152</meta:user-defined>
    <meta:user-defined meta:name="OVERHEIDop.versieInformatie"/>
  </office:meta>
</office:document-meta>
</file>