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van de gemeenteraad op 2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derdag 28 april om 19.30 uur, vergadering van de gemeenteraad in de raadszaal.</text:p>
            <text:p text:style-name="common-al"/>
            <text:p text:style-name="common-al">Thema’s en agendapunten onder andere:</text:p>
            <text:list text:style-name="id1-3-2-1-1-4">
              <text:list-item text:style-override="id1-3-2-1-1-4-1">
                <text:number>•</text:number>
                <text:p text:style-name="al">Ter inzage leggen ontwerp bestemmingsplan Den Burg – Akenbuurt 12.</text:p>
              </text:list-item>
              <text:list-item text:style-override="id1-3-2-1-1-4-2">
                <text:number>•</text:number>
                <text:p text:style-name="al">Verklaring van geen bedenkingen renovatie landhoofd ‘Het Noorden’.</text:p>
              </text:list-item>
              <text:list-item text:style-override="id1-3-2-1-1-4-3">
                <text:number>•</text:number>
                <text:p text:style-name="al">Gewijzigd vaststellen bestemmingsplan Tweede Reparatieplan Buitengebied.</text:p>
              </text:list-item>
              <text:list-item text:style-override="id1-3-2-1-1-4-4">
                <text:number>•</text:number>
                <text:p text:style-name="al">Verklaring van geen bedenkingen 2e ambulancepost.</text:p>
              </text:list-item>
              <text:list-item text:style-override="id1-3-2-1-1-4-5">
                <text:number>•</text:number>
                <text:p text:style-name="al">ANBI-status Stichting Behoud Loodsbotter Texelstroom.</text:p>
              </text:list-item>
              <text:list-item text:style-override="id1-3-2-1-1-4-6">
                <text:number>•</text:number>
                <text:p text:style-name="al">Beëindiging De Kop Werkt en nieuwe Samenwerkingsagenda Kop van NH.</text:p>
              </text:list-item>
            </text:list>
            <text:p text:style-name="common-al"/>
            <text:p text:style-name="common-al">U kunt deze vergaderingen bijwonen in de raadszaal of thuis volgen via de website www.texel.nl/uitzendingraad en via Radio Texel (FM 106-1, kabel 98,5).</text:p>
            <text:p text:style-name="common-al"/>
            <text:p text:style-name="common-al">Alle informatie over agenda’s, vergaderstukken en meer informatie over de raad/raadscommissie staat op de website www.texel.nl/gemeenteraad.</text:p>
            <text:p text:style-name="last-al">Heeft u vragen of wit u meer weten? Neem contact op met de raadsgriffier Marit de Porto (e-mail griffier@texel.nl, telefoon 14 0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915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2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20220428raad</meta:user-defined>
    <dc:language>nl</dc:language>
    <meta:user-defined meta:name="OVERHEIDop.locatietype/OVERHEIDop.gebiedsmarkering">Gemeente</meta:user-defined>
    <meta:user-defined meta:name="DC.title">Vergadering van de gemeenteraad op 28 april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151</meta:user-defined>
    <meta:user-defined meta:name="OVERHEIDop.GmbID/DC.identifier">gmb-2022-179151</meta:user-defined>
    <meta:user-defined meta:name="OVERHEIDop.versieInformatie"/>
  </office:meta>
</office:document-meta>
</file>